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17cm" fo:margin-left="-0.191cm" fo:margin-top="0cm" fo:margin-bottom="0cm" table:align="left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7.893cm" fo:margin-left="-0.191cm" fo:margin-top="0cm" fo:margin-bottom="0cm" table:align="left"/>
    </style:style>
    <style:style style:name="Таблица2.A" style:family="table-column">
      <style:table-column-properties style:column-width="1.51cm"/>
    </style:style>
    <style:style style:name="Таблица2.B" style:family="table-column">
      <style:table-column-properties style:column-width="2.284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66cm"/>
    </style:style>
    <style:style style:name="Таблица2.E" style:family="table-column">
      <style:table-column-properties style:column-width="10.5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" style:family="table">
      <style:table-properties style:width="17.884cm" fo:margin-left="-0.191cm" fo:margin-top="0cm" fo:margin-bottom="0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3.011cm"/>
    </style:style>
    <style:style style:name="Таблица3.C" style:family="table-column">
      <style:table-column-properties style:column-width="1.729cm"/>
    </style:style>
    <style:style style:name="Таблица3.D" style:family="table-column">
      <style:table-column-properties style:column-width="2.521cm"/>
    </style:style>
    <style:style style:name="Таблица3.E" style:family="table-column">
      <style:table-column-properties style:column-width="9.1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4" style:family="table">
      <style:table-properties style:width="17.909cm" fo:margin-left="-0.191cm" fo:margin-top="0cm" fo:margin-bottom="0cm" table:align="left"/>
    </style:style>
    <style:style style:name="Таблица4.A" style:family="table-column">
      <style:table-column-properties style:column-width="3.29cm"/>
    </style:style>
    <style:style style:name="Таблица4.B" style:family="table-column">
      <style:table-column-properties style:column-width="14.6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4.B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082cm" fo:margin-left="-0.191cm" fo:margin-top="0cm" fo:margin-bottom="0cm" table:align="left"/>
    </style:style>
    <style:style style:name="Таблица5.A" style:family="table-column">
      <style:table-column-properties style:column-width="2.681cm"/>
    </style:style>
    <style:style style:name="Таблица5.B" style:family="table-column">
      <style:table-column-properties style:column-width="15.3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B2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5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orphans="0" fo:widows="0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/>
      <style:text-properties style:font-name="Arial"/>
    </style:style>
    <style:style style:name="P9" style:family="paragraph" style:parent-style-name="Информация_20_о_20_версии">
      <style:paragraph-properties fo:margin-left="0.3cm" fo:margin-right="0.3cm" fo:text-indent="0cm" style:auto-text-indent="false"/>
    </style:style>
    <style:style style:name="P10" style:family="paragraph" style:parent-style-name="Информация_20_об_20_изменениях">
      <style:paragraph-properties fo:margin-left="0.635cm" fo:margin-right="0.635cm" fo:text-indent="0cm" style:auto-text-indent="false"/>
    </style:style>
    <style:style style:name="P11" style:family="paragraph" style:parent-style-name="Комментарий">
      <style:paragraph-properties fo:margin-left="0.3cm" fo:margin-right="0.3cm" fo:text-indent="0cm" style:auto-text-indent="false"/>
    </style:style>
    <style:style style:name="P12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</style:style>
    <style:style style:name="P15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</style:style>
    <style:style style:name="P16" style:family="paragraph" style:parent-style-name="Прижатый_20_влево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</style:style>
    <style:style style:name="T1" style:family="text">
      <style:text-properties fo:background-color="#eaefed" loext:char-shading-value="0"/>
    </style:style>
    <style:style style:name="T2" style:family="text">
      <style:text-properties fo:color="#000000" loext:opacity="100%" fo:font-size="8pt" fo:background-color="#f0f0f0" loext:char-shading-value="0" style:font-size-asian="8pt"/>
    </style:style>
    <style:style style:name="T3" style:family="text">
      <style:text-properties fo:background-color="#f0f0f0" loext:char-shading-value="0"/>
    </style:style>
    <style:style style:name="T4" style:family="text">
      <style:text-properties fo:color="#26282f" loext:opacity="100%" style:font-name="Arial" fo:font-weight="bold" style:font-weight-asian="bold"/>
    </style:style>
    <style:style style:name="T5" style:family="text">
      <style:text-properties fo:color="#106bbe" loext:opacity="100%" style:font-name="Arial" fo:font-weight="normal" style:font-weight-asian="normal"/>
    </style:style>
    <style:style style:name="T6" style:family="text">
      <style:text-properties fo:color="#106bbe" loext:opacity="100%" fo:font-weight="normal" style:font-weight-asian="normal"/>
    </style:style>
    <style:style style:name="T7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<text:a xlink:type="simple" xlink:href="https://internet.garant.ru/document/redirect/55766565/0" text:style-name="Гипертекстовая_20_ссылка" text:visited-style-name="Гипертекстовая_20_ссылка"><text:span text:style-name="Гипертекстовая_20_ссылка">Приказ Департамента здравоохранения Тюменской области и Территориального фонда обязательного медицинского страхования Тюменской области от 26 июля 2016 г. N 578/86од "Об утверждении порядка ведения Регистра отдельных категорий граждан, имеющих право на меры социальной поддержки в части возмещения расходов на оплату лекарственных препаратов для медицинского применения и медицинских изделий" (с изменениями и дополнениями)</text:span></text:a></text:p>
      <text:p text:style-name="P14">С изменениями и дополнениями от:</text:p>
      <text:p text:style-name="P10"><text:s/><text:span text:style-name="T1">16 июня 2017 г., 28 августа 2020 г., 1 февраля 2021 г.</text:span></text:p>
      <text:p text:style-name="P5"><text:span text:style-name="Цветовое_20_выделение_20_для_20_Текст"/></text:p>
      <text:p text:style-name="P11"><text:bookmark-start text:name="sub_11111"/><text:span text:style-name="T2">Информация об изменениях:</text:span></text:p>
      <text:p text:style-name="P9"><text:bookmark-end text:name="sub_11111"/><text:s/><text:span text:style-name="T3">Преамбула изменена. - </text:span><text:a xlink:type="simple" xlink:href="https://internet.garant.ru/document/redirect/73585880/11" text:style-name="Гипертекстовая_20_ссылка" text:visited-style-name="Гипертекстовая_20_ссылка"><text:span text:style-name="Гипертекстовая_20_ссылка"><text:span text:style-name="T3">Приказ</text:span></text:span></text:a><text:span text:style-name="T3"> Департамента здравоохранения Тюменской области и Территориального фонда обязательного медицинского страхования Тюменской области от 28 августа 2020 г. N 548/69од</text:span></text:p>
      <text:p text:style-name="P9"><text:s/><text:a xlink:type="simple" xlink:href="https://internet.garant.ru/document/redirect/73643058/11111" text:style-name="Гипертекстовая_20_ссылка" text:visited-style-name="Гипертекстовая_20_ссылка"><text:span text:style-name="Гипертекстовая_20_ссылка"><text:span text:style-name="T3">См. предыдущую редакцию</text:span></text:span></text:a></text:p>
      <text:p text:style-name="P5"><text:span text:style-name="Цветовое_20_выделение_20_для_20_Текст">В соответствии с </text:span><text:a xlink:type="simple" xlink:href="https://internet.garant.ru/document/redirect/18714568/0" text:style-name="Гипертекстовая_20_ссылка" text:visited-style-name="Гипертекстовая_20_ссылка"><text:span text:style-name="Гипертекстовая_20_ссылка">Постановлением</text:span></text:a><text:span text:style-name="Цветовое_20_выделение_20_для_20_Текст"> Администрации Тюменской области от 15.12.2004 N 178-пк "О мерах социальной поддержки, осуществляемых путем возмещения расходов на оплату лекарственных препаратов для медицинского применения и медицинских изделий", в целях совершенствования системы льготного лекарственного обеспечения, а также рационального использования средств, выделяемых из бюджета Тюменской области приказываю:</text:span></text:p>
      <text:p text:style-name="P5"><text:bookmark-start text:name="sub_1"/><text:span text:style-name="Цветовое_20_выделение_20_для_20_Текст">1. Утвердить Порядок ведения Регистра отдельных категорий граждан, имеющих право на меры социальной поддержки в части возмещения расходов на оплату лекарственных препаратов для медицинского применения и медицинских изделий (далее - Порядок) согласно </text:span><text:a xlink:type="simple" xlink:href="#sub_1000" text:style-name="Гипертекстовая_20_ссылка" text:visited-style-name="Гипертекстовая_20_ссылка"><text:span text:style-name="Гипертекстовая_20_ссылка">приложению N 1</text:span></text:a><text:span text:style-name="Цветовое_20_выделение_20_для_20_Текст"> к настоящему приказу.</text:span></text:p>
      <text:p text:style-name="P5"><text:bookmark-start text:name="sub_2"/><text:bookmark-end text:name="sub_1"/><text:span text:style-name="Цветовое_20_выделение_20_для_20_Текст">2. Руководителям медицинских организаций, осуществляющих выписку льготных рецептов отдельным категориям граждан, имеющим право на меры социальной поддержки, в соответствии с Территориальной программой государственных гарантий бесплатного оказания гражданам медицинской помощи в Тюменской области, обеспечить исполнение </text:span><text:a xlink:type="simple" xlink:href="#sub_1003" text:style-name="Гипертекстовая_20_ссылка" text:visited-style-name="Гипертекстовая_20_ссылка"><text:span text:style-name="Гипертекстовая_20_ссылка">пунктов 3 - 5</text:span></text:a><text:span text:style-name="Цветовое_20_выделение_20_для_20_Текст"> Порядка.</text:span></text:p>
      <text:p text:style-name="P5"><text:bookmark-start text:name="sub_3"/><text:bookmark-end text:name="sub_2"/><text:span text:style-name="Цветовое_20_выделение_20_для_20_Текст">3. Директору ГАУ ТО "МИАЦ":</text:span></text:p>
      <text:p text:style-name="P5"><text:bookmark-start text:name="sub_31"/><text:bookmark-end text:name="sub_3"/><text:span text:style-name="Цветовое_20_выделение_20_для_20_Текст">3.1. обеспечить формирование Регистра территориальных льготников и передачу его в Департамент здравоохранения Тюменской области, Территориальный фонд обязательного медицинского страхования Тюменской области и Фармацевтическую организацию, заключившую государственный контракт на оказание услуги по отпуску льготных лекарственных препаратов до 10, 20 и 30 числа каждого месяца, по защищенной сети передачи данных ТФОМС Тюменской области VipNet N 658 по форме согласно </text:span><text:a xlink:type="simple" xlink:href="#sub_2000" text:style-name="Гипертекстовая_20_ссылка" text:visited-style-name="Гипертекстовая_20_ссылка"><text:span text:style-name="Гипертекстовая_20_ссылка">приложению N 2</text:span></text:a><text:span text:style-name="Цветовое_20_выделение_20_для_20_Текст"> к настоящему приказу;</text:span></text:p>
      <text:p text:style-name="P5"><text:bookmark-start text:name="sub_32"/><text:bookmark-end text:name="sub_31"/><text:span text:style-name="Цветовое_20_выделение_20_для_20_Текст">3.2. разместить настоящий приказ на официальном сайте ГАУ ТО "МИАЦ" (</text:span><text:a xlink:type="simple" xlink:href="https://internet.garant.ru/document/redirect/55779875/1" text:style-name="Гипертекстовая_20_ссылка" text:visited-style-name="Гипертекстовая_20_ссылка"><text:span text:style-name="Гипертекстовая_20_ссылка">www.miac-tmn.ru</text:span></text:a><text:span text:style-name="Цветовое_20_выделение_20_для_20_Текст">) в разделе "файловый архив" для государственных учреждений здравоохранения.</text:span></text:p>
      <text:p text:style-name="P5"><text:bookmark-start text:name="sub_4"/><text:bookmark-end text:name="sub_32"/><text:span text:style-name="Цветовое_20_выделение_20_для_20_Текст">4. Директору Территориального фонда обязательного медицинского страхования Тюменской области обеспечить передачу в ГАУ ТО "МИАЦ" базы социальной защиты населения согласно </text:span><text:a xlink:type="simple" xlink:href="#sub_3000" text:style-name="Гипертекстовая_20_ссылка" text:visited-style-name="Гипертекстовая_20_ссылка"><text:span text:style-name="Гипертекстовая_20_ссылка">приложению N 3</text:span></text:a><text:span text:style-name="Цветовое_20_выделение_20_для_20_Текст"> к настоящему приказу ежемесячно до 15 числа месяца, по защищенной сети передачи данных ТФОМС Тюменской области VipNet N 658 на адрес ГАУ ТО МИАЦ отдел мониторинга льготного лекарственного обеспечения.</text:span></text:p>
      <text:p text:style-name="P5"><text:bookmark-start text:name="sub_5"/><text:bookmark-end text:name="sub_4"/><text:span text:style-name="Цветовое_20_выделение_20_для_20_Текст">5. Рекомендовать директору Департамента здравоохранения администрации г. Тюмени, руководителям медицинских организаций иных форм собственности контролировать исполнение </text:span><text:a xlink:type="simple" xlink:href="#sub_2" text:style-name="Гипертекстовая_20_ссылка" text:visited-style-name="Гипертекстовая_20_ссылка"><text:span text:style-name="Гипертекстовая_20_ссылка">п. 2</text:span></text:a><text:span text:style-name="Цветовое_20_выделение_20_для_20_Текст"> настоящего приказа.</text:span></text:p>
      <text:p text:style-name="P5"><text:bookmark-start text:name="sub_6"/><text:bookmark-end text:name="sub_5"/><text:span text:style-name="Цветовое_20_выделение_20_для_20_Текст">6. Считать утратившим силу </text:span><text:a xlink:type="simple" xlink:href="https://internet.garant.ru/document/redirect/55772157/0" text:style-name="Гипертекстовая_20_ссылка" text:visited-style-name="Гипертекстовая_20_ссылка"><text:span text:style-name="Гипертекстовая_20_ссылка">приказ</text:span></text:a><text:span text:style-name="Цветовое_20_выделение_20_для_20_Текст"> Департамента здравоохранения Тюменской области от 29.12.2015 N 1525.</text:span></text:p>
      <text:p text:style-name="P11"><text:bookmark-start text:name="sub_7"/><text:bookmark-end text:name="sub_6"/><text:span text:style-name="T2">Информация об изменениях:</text:span></text:p>
      <text:p text:style-name="P9"><text:bookmark-end text:name="sub_7"/><text:s/><text:span text:style-name="T3">Пункт 7 изменен. - </text:span><text:a xlink:type="simple" xlink:href="https://internet.garant.ru/document/redirect/73588042/1" text:style-name="Гипертекстовая_20_ссылка" text:visited-style-name="Гипертекстовая_20_ссылка"><text:span text:style-name="Гипертекстовая_20_ссылка"><text:span text:style-name="T3">Приказ</text:span></text:span></text:a><text:span text:style-name="T3"> Департамента здравоохранения Тюменской области и Территориального фонда обязательного медицинского страхования Тюменской области от 1 февраля </text:span><text:soft-page-break/><text:span text:style-name="T3">2021 г. N 30</text:span></text:p>
      <text:p text:style-name="P9"><text:s/><text:a xlink:type="simple" xlink:href="https://internet.garant.ru/document/redirect/73643183/7" text:style-name="Гипертекстовая_20_ссылка" text:visited-style-name="Гипертекстовая_20_ссылка"><text:span text:style-name="Гипертекстовая_20_ссылка"><text:span text:style-name="T3">См. предыдущую редакцию</text:span></text:span></text:a></text:p>
      <text:p text:style-name="P5"><text:span text:style-name="Цветовое_20_выделение_20_для_20_Текст">7. Контроль исполнения настоящего приказа возложить на заместителя директора Департамента, начальника управления лицензирования, лекарственного обеспечения и информатизации здравоохранения Департамента здравоохранения Тюменской области, заместителя директора по медицинскому страхованию Территориального фонда обязательного медицинского страхования Тюменской области.</text:span></text:p>
      <text:p text:style-name="P5"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Директор Департамента здравоохранения Тюменской области</text:p>
          </table:table-cell>
          <table:table-cell table:style-name="Таблица1.B1" office:value-type="string">
            <text:p text:style-name="P12">И.Б. Куликова</text:p>
          </table:table-cell>
        </table:table-row>
        <table:table-row table:style-name="Таблица1.1">
          <table:table-cell table:style-name="Таблица1.A1" office:value-type="string">
            <text:p text:style-name="P15">Директор Территориального фонда обязательного медицинского страхования Тюменской области</text:p>
          </table:table-cell>
          <table:table-cell table:style-name="Таблица1.B1" office:value-type="string">
            <text:p text:style-name="P12">Т.В. Чирятьева</text:p>
          </table:table-cell>
        </table:table-row>
      </table:table>
      <text:p text:style-name="P6"><text:span text:style-name="Цветовое_20_выделение_20_для_20_Текст"/></text:p>
      <text:p text:style-name="P11"><text:bookmark-start text:name="sub_1000"/><text:span text:style-name="T2">Информация об изменениях:</text:span></text:p>
      <text:p text:style-name="P9"><text:bookmark-end text:name="sub_1000"/><text:s/><text:span text:style-name="T3">Приложение 1 изменено. - </text:span><text:a xlink:type="simple" xlink:href="https://internet.garant.ru/document/redirect/73588042/2" text:style-name="Гипертекстовая_20_ссылка" text:visited-style-name="Гипертекстовая_20_ссылка"><text:span text:style-name="Гипертекстовая_20_ссылка"><text:span text:style-name="T3">Приказ</text:span></text:span></text:a><text:span text:style-name="T3"> Департамента здравоохранения Тюменской области и Территориального фонда обязательного медицинского страхования Тюменской области от 1 февраля 2021 г. N 30</text:span></text:p>
      <text:p text:style-name="P9"><text:s/><text:a xlink:type="simple" xlink:href="https://internet.garant.ru/document/redirect/73643183/1000" text:style-name="Гипертекстовая_20_ссылка" text:visited-style-name="Гипертекстовая_20_ссылка"><text:span text:style-name="Гипертекстовая_20_ссылка"><text:span text:style-name="T3">См. предыдущую редакцию</text:span></text:span></text:a></text:p>
      <text:p text:style-name="P7"><text:span text:style-name="T4">Приложение N 1</text:span><text:line-break/><text:span text:style-name="T4">к 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5">совместному приказу</text:span></text:span></text:a><text:line-break/><text:span text:style-name="T4">Департамента</text:span><text:line-break/><text:span text:style-name="T4">здравоохранения</text:span><text:line-break/><text:span text:style-name="T4">Тюменской области</text:span><text:line-break/><text:span text:style-name="T4">и Территориального фонда</text:span><text:line-break/><text:span text:style-name="T4">обязательного медицинского</text:span><text:line-break/><text:span text:style-name="T4">страхования Тюменской области</text:span><text:line-break/><text:span text:style-name="T4">от 26 июля 2016 г. N 578/86од</text:span></text:p>
      <text:p text:style-name="P5"><text:span text:style-name="Цветовое_20_выделение_20_для_20_Текст"/></text:p>
      <text:p text:style-name="Heading_20_1">Порядок<text:line-break/>ведения Регистра отдельных категорий граждан, имеющих право на меры социальной поддержки в части возмещения расходов на оплату лекарственных препаратов для медицинского применения и медицинских изделий</text:p>
      <text:p text:style-name="P5"><text:span text:style-name="Цветовое_20_выделение_20_для_20_Текст"/></text:p>
      <text:p text:style-name="P14">С изменениями и дополнениями от:</text:p>
      <text:p text:style-name="P10"><text:s/><text:span text:style-name="T1">16 июня 2017 г., 28 августа 2020 г., 1 февраля 2021 г.</text:span></text:p>
      <text:p text:style-name="P5"><text:span text:style-name="Цветовое_20_выделение_20_для_20_Текст"/></text:p>
      <text:p text:style-name="P5"><text:span text:style-name="Цветовое_20_выделение_20_для_20_Текст"/></text:p>
      <text:p text:style-name="P5"><text:bookmark-start text:name="sub_1001"/><text:span text:style-name="Цветовое_20_выделение_20_для_20_Текст">1. Настоящий Порядок разработан в соответствии с </text:span><text:a xlink:type="simple" xlink:href="https://internet.garant.ru/document/redirect/18714568/0" text:style-name="Гипертекстовая_20_ссылка" text:visited-style-name="Гипертекстовая_20_ссылка"><text:span text:style-name="Гипертекстовая_20_ссылка">постановлением</text:span></text:a><text:span text:style-name="Цветовое_20_выделение_20_для_20_Текст"> Администрации Тюменской области от 15.12.2004 N 178-пк "О мерах социальной поддержки, осуществляемых путем возмещения расходов на оплату лекарственных препаратов для медицинского применения и медицинских изделий" и регулирует ведение Регистра отдельных категорий граждан, имеющих право на меры социальной поддержки в части возмещения расходов на оплату лекарственных препаратов для медицинского применения и медицинских изделий (далее - Регистра территориальных льготников).</text:span></text:p>
      <text:p text:style-name="P5"><text:bookmark-start text:name="sub_1002"/><text:bookmark-end text:name="sub_1001"/><text:span text:style-name="Цветовое_20_выделение_20_для_20_Текст">2. Регистр территориальных льготников включает в себя данные Регистра отдельных категорий граждан и лиц, страдающих отдельными категориями заболеваний, имеющих право на меры социальной поддержки в части возмещения расходов на оплату лекарственных препаратов для медицинского применения и медицинских изделий (код категории 931 - 962, 970, 661, 662, 663, 664) (далее регистр граждан, страдающих отдельными категориями заболеваний), базы социальной за</text:span><text:soft-page-break/><text:span text:style-name="Цветовое_20_выделение_20_для_20_Текст">щиты населения (код категории 908, 909, 924, 926), регистра лиц, в отношении которых осуществляется социальная поддержка путем возмещения расходов на оплату лекарственных препаратов и медицинских изделий по коду индивидуального учета 915.</text:span></text:p>
      <text:p text:style-name="P5"><text:bookmark-start text:name="sub_1003"/><text:bookmark-end text:name="sub_1002"/><text:span text:style-name="Цветовое_20_выделение_20_для_20_Текст">3. В рамках настоящего Порядка наполнение Регистра граждан, страдающих отдельными категориями заболеваний, производится в информационной системе управления ресурсами медицинских организаций (1С: Медицина. Больница) (далее - ИС УРМО ТО 1С: Медицина. Больница) медицинскими организациями, в которых лица, страдающие отдельными категориями заболеваний, имеющие право на меры социальной поддержки, находятся на медицинском обслуживании.</text:span></text:p>
      <text:p text:style-name="P5"><text:bookmark-end text:name="sub_1003"/><text:span text:style-name="Цветовое_20_выделение_20_для_20_Текст">Формирование регистра граждан, страдающих отдельными категориями заболеваний, происходит из данных, которые заносят медицинские работники во вкладке "Смена" - Льготы" в основных данных пациента в соответствии с Инструкцией "Создание и изменение льготы". Инструкция размещена на сайте </text:span><text:a xlink:type="simple" xlink:href="https://internet.garant.ru/document/redirect/55779875/31" text:style-name="Гипертекстовая_20_ссылка" text:visited-style-name="Гипертекстовая_20_ссылка"><text:span text:style-name="Гипертекстовая_20_ссылка">http://citto.ru/</text:span></text:a><text:span text:style-name="Цветовое_20_выделение_20_для_20_Текст"> в разделе Направления деятельности - Региональный сегмент Единой государственной информационной системы в сфере здравоохранения - 1С Медицина - Функционал "Льготное лекарственное обеспечение".</text:span></text:p>
      <text:p text:style-name="P5"><text:span text:style-name="Цветовое_20_выделение_20_для_20_Текст">У пациентов, страдающих хроническими заболеваниями (</text:span><text:a xlink:type="simple" xlink:href="#sub_4000" text:style-name="Гипертекстовая_20_ссылка" text:visited-style-name="Гипертекстовая_20_ссылка"><text:span text:style-name="Гипертекстовая_20_ссылка">приложение N 4</text:span></text:a><text:span text:style-name="Цветовое_20_выделение_20_для_20_Текст"> к Приказу от 26.07.2016 N 578/86од), за исключением пациентов, перенесших инфаркт миокарда - код 945 (первые шесть месяцев), пациентов с подтвержденной новой коронавирусной инфекцией (COVID-19) (легкое течение заболевания) - код 661, с подтвержденной новой коронавирусной инфекцией (COVID-19) (бессимптомное течение заболевания - код 662, контактных с подтвержденной новой коронавирусной инфекцией (COVID-19) - код 663, 664 - "дата окончания права на льготу" и "дата исключения из регистра" могут быть пустые и может быть проставлена бессрочная дата, например 01.01.2999.</text:span></text:p>
      <text:p text:style-name="P5"><text:span text:style-name="Цветовое_20_выделение_20_для_20_Текст">Пациенты, перенесшие инфаркт миокарда - код 945, обеспечиваются льготными лекарственными препаратами за счет мер социальной поддержки первые шесть месяцев и по истечении шести месяцев должны быть исключены из регистра территориальных льготников.</text:span></text:p>
      <text:p text:style-name="P5"><text:span text:style-name="Цветовое_20_выделение_20_для_20_Текст">Пациенты с подтвержденной новой коронавирусной инфекцией (COVID-19) (легкое течение заболевания) - код 661, с подтвержденной новой коронавирусной инфекцией (COVID-19) (бессимптомное течение заболевания - код 662, контактные с подтвержденной новой коронавирусной инфекцией (COVID-19) - код 663 исключаются из регистра территориальных льготников по мере излечения или окончания периода изоляции.</text:span></text:p>
      <text:p text:style-name="P5"><text:span text:style-name="Цветовое_20_выделение_20_для_20_Текст">Пациенты, с внебольничной пневмонией, в том числе после перенесенной новой коронавирусной инфекции COVID-19, в возрасте старше 55 лет или, страдающие отдельными категориями заболеваний согласно Перечню, установленному </text:span><text:a xlink:type="simple" xlink:href="https://internet.garant.ru/document/redirect/18714568/10000" text:style-name="Гипертекстовая_20_ссылка" text:visited-style-name="Гипертекстовая_20_ссылка"><text:span text:style-name="Гипертекстовая_20_ссылка">приложением 1</text:span></text:a><text:span text:style-name="Цветовое_20_выделение_20_для_20_Текст"> к Положению постановления 178-пк (</text:span><text:a xlink:type="simple" xlink:href="#sub_2000" text:style-name="Гипертекстовая_20_ссылка" text:visited-style-name="Гипертекстовая_20_ссылка"><text:span text:style-name="Гипертекстовая_20_ссылка">приложение N 2</text:span></text:a><text:span text:style-name="Цветовое_20_выделение_20_для_20_Текст"> к настоящему приказу), выписанные из стационара на долечивание в амбулаторных условиях (на дому) - код категории 664, обеспечиваются лекарственными препаратами (антибактериальные: азитромицин, левофлоксацин; антикоагулянтные: ривароксабан, апиксабан, дабигатран) в течение 30 календарных дней со дня выписки. Дата начала периода действия льготы, дата включения в регистр - это дата выписки из стационара. Дата окончания периода действия, дата исключения из регистра проставляются автоматически через 30 дней.</text:span></text:p>
      <text:p text:style-name="P5"><text:bookmark-start text:name="sub_1004"/><text:span text:style-name="Цветовое_20_выделение_20_для_20_Текст">4. Включение пациентов в Регистр граждан, страдающих отдельными категориями заболеваний, осуществляется в каждом случае первичного установления диагноза заболевания, указанного в </text:span><text:a xlink:type="simple" xlink:href="#sub_2000" text:style-name="Гипертекстовая_20_ссылка" text:visited-style-name="Гипертекстовая_20_ссылка"><text:span text:style-name="Гипертекстовая_20_ссылка">приложении N 2</text:span></text:a><text:span text:style-name="Цветовое_20_выделение_20_для_20_Текст"> к настоящему приказу, ежегодно подтверждаемого врачебной комиссией (далее - ВК) медицинской организации, решение ВК ежегодно фиксируется в журнале врачебной комиссии, </text:span><text:a xlink:type="simple" xlink:href="https://internet.garant.ru/document/redirect/70877304/4" text:style-name="Гипертекстовая_20_ссылка" text:visited-style-name="Гипертекстовая_20_ссылка"><text:span text:style-name="Гипертекстовая_20_ссылка">форме N 025/у</text:span></text:a><text:span text:style-name="Цветовое_20_выделение_20_для_20_Текст"> "Медицинская карта пациента, получающего медицинскую помощь в амбулаторных условиях", </text:span><text:a xlink:type="simple" xlink:href="https://internet.garant.ru/document/redirect/4174100/0" text:style-name="Гипертекстовая_20_ссылка" text:visited-style-name="Гипертекстовая_20_ссылка"><text:span text:style-name="Гипертекстовая_20_ссылка">форме N 112/у</text:span></text:a><text:span text:style-name="Цветовое_20_выделение_20_для_20_Текст"> "История развития ребенка".</text:span></text:p>
      <text:p text:style-name="P5"><text:bookmark-start text:name="sub_1005"/><text:bookmark-end text:name="sub_1004"/><text:span text:style-name="Цветовое_20_выделение_20_для_20_Текст">5. Исключение граждан из Регистра граждан, страдающих отдельными категориями заболеваний, осуществляется в следующих случаях:</text:span></text:p>
      <text:p text:style-name="P5"><text:bookmark-end text:name="sub_1005"/><text:span text:style-name="Цветовое_20_выделение_20_для_20_Текст">- в случае снятия диагноза;</text:span></text:p>
      <text:p text:style-name="P5"><text:span text:style-name="Цветовое_20_выделение_20_для_20_Текст">- выезд лиц, страдающих отдельными категориями заболеваний, имеющих право на меры социальной поддержки, за пределы территории Тюменской области в связи с изменением места жи</text:span><text:soft-page-break/><text:span text:style-name="Цветовое_20_выделение_20_для_20_Текст">тельства;</text:span></text:p>
      <text:p text:style-name="P5"><text:span text:style-name="Цветовое_20_выделение_20_для_20_Текст">- установление группы инвалидности;</text:span></text:p>
      <text:p text:style-name="P5"><text:span text:style-name="Цветовое_20_выделение_20_для_20_Текст">- смена фамилии (гражданин включается под новыми данными);</text:span></text:p>
      <text:p text:style-name="P5"><text:span text:style-name="Цветовое_20_выделение_20_для_20_Текст">- дублирующая запись;</text:span></text:p>
      <text:p text:style-name="P5"><text:span text:style-name="Цветовое_20_выделение_20_для_20_Текст">- смерть лиц, страдающих отдельными категориями заболеваний;</text:span></text:p>
      <text:p text:style-name="P5"><text:span text:style-name="Цветовое_20_выделение_20_для_20_Текст">- окончания периода изоляции;</text:span></text:p>
      <text:p text:style-name="P5"><text:span text:style-name="Цветовое_20_выделение_20_для_20_Текст">- по истечении 30 дней после выписки из стационара (по коду 664).</text:span></text:p>
      <text:p text:style-name="P5"><text:span text:style-name="Цветовое_20_выделение_20_для_20_Текст">В вышеперечисленных случаях для исключения граждан, страдающих отдельными категориями заболеваний, из Регистра во вкладке "Смена" - "Льготы" в основных данных пациента необходимо проставить даты исключения в поле "дата окончания действия".</text:span></text:p>
      <text:p text:style-name="P5"><text:bookmark-start text:name="sub_1006"/><text:span text:style-name="Цветовое_20_выделение_20_для_20_Текст">6. ГАУ ТО "МИАЦ" формирует сводный Регистр территориальных льготников на основании данных ИС УРМО ТО 1С: Медицина. Больница, базы социальной защиты населения, данных регистра лиц, в отношении которых осуществляется социальная поддержка путем возмещения расходов на оплату лекарственных препаратов и медицинских изделий по коду индивидуального учета 915, данных по пациентам с подтвержденной новой коронавирусной инфекцией (COVID-19) (легкое, бессимптомное течение заболевания), данные контактных с подтвержденной новой коронавирусной инфекцией (COVID-19) и направляет в Департамент здравоохранения Тюменской области, Территориальный фонд обязательного медицинского страхования Тюменской области, Фармацевтическую организацию, заключившую государственный контракт на оказание услуги по отпуску льготных лекарственных препаратов, (согласно </text:span><text:a xlink:type="simple" xlink:href="#sub_2000" text:style-name="Гипертекстовая_20_ссылка" text:visited-style-name="Гипертекстовая_20_ссылка"><text:span text:style-name="Гипертекстовая_20_ссылка">приложению N 2</text:span></text:a><text:span text:style-name="Цветовое_20_выделение_20_для_20_Текст"> к настоящему приказу) до 10, 20 и 30 числа каждого месяца.</text:span></text:p>
      <text:p text:style-name="P5"><text:bookmark-end text:name="sub_1006"/><text:span text:style-name="Цветовое_20_выделение_20_для_20_Текст"/></text:p>
      <text:p text:style-name="P11"><text:bookmark-start text:name="sub_2000"/><text:span text:style-name="T2">Информация об изменениях:</text:span></text:p>
      <text:p text:style-name="P9"><text:bookmark-end text:name="sub_2000"/><text:s/><text:span text:style-name="T3">Приложение 2 изменено. - </text:span><text:a xlink:type="simple" xlink:href="https://internet.garant.ru/document/redirect/55761018/2" text:style-name="Гипертекстовая_20_ссылка" text:visited-style-name="Гипертекстовая_20_ссылка"><text:span text:style-name="Гипертекстовая_20_ссылка"><text:span text:style-name="T3">Приказ</text:span></text:span></text:a><text:span text:style-name="T3"> Департамента здравоохранения Тюменской области и Территориального фонда обязательного медицинского страхования Тюменской области от 16 июня 2017 г. N 463/52од</text:span></text:p>
      <text:p text:style-name="P9"><text:s/><text:a xlink:type="simple" xlink:href="https://internet.garant.ru/document/redirect/55879850/2000" text:style-name="Гипертекстовая_20_ссылка" text:visited-style-name="Гипертекстовая_20_ссылка"><text:span text:style-name="Гипертекстовая_20_ссылка"><text:span text:style-name="T3">См. предыдущую редакцию</text:span></text:span></text:a></text:p>
      <text:p text:style-name="P7"><text:span text:style-name="T4">Приложение N 2</text:span><text:line-break/><text:span text:style-name="T4">к 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5">совместному приказу</text:span></text:span></text:a><text:line-break/><text:span text:style-name="T4">Департамента</text:span><text:line-break/><text:span text:style-name="T4">здравоохранения</text:span><text:line-break/><text:span text:style-name="T4">Тюменской области</text:span><text:line-break/><text:span text:style-name="T4">и Территориального фонда</text:span><text:line-break/><text:span text:style-name="T4">обязательного медицинского</text:span><text:line-break/><text:span text:style-name="T4">страхования Тюменской области</text:span><text:line-break/><text:span text:style-name="T4">от 26 июля 2016 г. N 578/86од</text:span></text:p>
      <text:p text:style-name="P5"><text:span text:style-name="Цветовое_20_выделение_20_для_20_Текст"/></text:p>
      <text:p text:style-name="Heading_20_1">Форма<text:line-break/>передачи Регистра территориальных льготников ГАУ ТО "МИАЦ" в Департамент здравоохранения Тюменской области, Территориальный фонд обязательного медицинского страхования Тюменской области и Фармацевтическую организацию, заключившую государственный контракт на оказание услуги по отпуску льготных лекарственных препаратов (в XML-формате)</text:p>
      <text:p text:style-name="P14">С изменениями и дополнениями от:</text:p>
      <text:p text:style-name="P10"><text:s/><text:span text:style-name="T1">16 июня 2017 г.</text:span></text:p>
      <text:p text:style-name="P5"><text:span text:style-name="Цветовое_20_выделение_20_для_20_Текст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N</text:p>
          </table:table-cell>
          <table:table-cell table:style-name="Таблица2.B1" office:value-type="string">
            <text:p text:style-name="P13">Имя поля</text:p>
          </table:table-cell>
          <table:table-cell table:style-name="Таблица2.B1" office:value-type="string">
            <text:p text:style-name="P13">Тип пол я</text:p>
          </table:table-cell>
          <table:table-cell table:style-name="Таблица2.B1" office:value-type="string">
            <text:p text:style-name="P13">Размер поля</text:p>
          </table:table-cell>
          <table:table-cell table:style-name="Таблица2.B1" office:value-type="string">
            <text:p text:style-name="P13">Содержание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B1" office:value-type="string">
            <text:p text:style-name="P13">FAM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40</text:p>
          </table:table-cell>
          <table:table-cell table:style-name="Таблица2.B1" office:value-type="string">
            <text:p text:style-name="P15">Фамилия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B1" office:value-type="string">
            <text:p text:style-name="P13">IM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40</text:p>
          </table:table-cell>
          <table:table-cell table:style-name="Таблица2.B1" office:value-type="string">
            <text:p text:style-name="P15">Имя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B1" office:value-type="string">
            <text:p text:style-name="P13">ОТ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40</text:p>
          </table:table-cell>
          <table:table-cell table:style-name="Таблица2.B1" office:value-type="string">
            <text:p text:style-name="P15">Отчество</text:p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B1" office:value-type="string">
            <text:p text:style-name="P13">DR</text:p>
          </table:table-cell>
          <table:table-cell table:style-name="Таблица2.B1" office:value-type="string">
            <text:p text:style-name="P13">D</text:p>
          </table:table-cell>
          <table:table-cell table:style-name="Таблица2.B1" office:value-type="string">
            <text:p text:style-name="P13">10</text:p>
          </table:table-cell>
          <table:table-cell table:style-name="Таблица2.B1" office:value-type="string">
            <text:p text:style-name="P15">Дата рождения, дд.мм.гггг</text:p>
          </table:table-cell>
        </table:table-row>
        <table:table-row table:style-name="Таблица2.1">
          <table:table-cell table:style-name="Таблица2.A1" office:value-type="string">
            <text:p text:style-name="P13">5</text:p>
          </table:table-cell>
          <table:table-cell table:style-name="Таблица2.B1" office:value-type="string">
            <text:p text:style-name="P13">SS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14</text:p>
          </table:table-cell>
          <table:table-cell table:style-name="Таблица2.B1" office:value-type="string">
            <text:p text:style-name="P15">Страховой номер индивидуального лицевого счета Пенсионного Фонда РФ (СНИЛС)</text:p>
          </table:table-cell>
        </table:table-row>
        <table:table-row table:style-name="Таблица2.1">
          <table:table-cell table:style-name="Таблица2.A1" office:value-type="string">
            <text:p text:style-name="P13">6</text:p>
          </table:table-cell>
          <table:table-cell table:style-name="Таблица2.B1" office:value-type="string">
            <text:p text:style-name="P13">W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1</text:p>
          </table:table-cell>
          <table:table-cell table:style-name="Таблица2.B1" office:value-type="string">
            <text:p text:style-name="P15">Пол</text:p>
          </table:table-cell>
        </table:table-row>
        <table:table-row table:style-name="Таблица2.1">
          <table:table-cell table:style-name="Таблица2.A1" office:value-type="string">
            <text:p text:style-name="P13">7</text:p>
          </table:table-cell>
          <table:table-cell table:style-name="Таблица2.B1" office:value-type="string">
            <text:p text:style-name="P13">N_РР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8</text:p>
          </table:table-cell>
          <table:table-cell table:style-name="Таблица2.B1" office:value-type="string">
            <text:p text:style-name="P15">Порядковый номер</text:p>
          </table:table-cell>
        </table:table-row>
        <table:table-row table:style-name="Таблица2.1">
          <table:table-cell table:style-name="Таблица2.A1" office:value-type="string">
            <text:p text:style-name="P13">8</text:p>
          </table:table-cell>
          <table:table-cell table:style-name="Таблица2.B1" office:value-type="string">
            <text:p text:style-name="P13">PRIV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3</text:p>
          </table:table-cell>
          <table:table-cell table:style-name="Таблица2.B1" office:value-type="string">
            <text:p text:style-name="P15">Код льготной категории</text:p>
          </table:table-cell>
        </table:table-row>
        <table:table-row table:style-name="Таблица2.1">
          <table:table-cell table:style-name="Таблица2.A1" office:value-type="string">
            <text:p text:style-name="P13">9</text:p>
          </table:table-cell>
          <table:table-cell table:style-name="Таблица2.B1" office:value-type="string">
            <text:p text:style-name="P13">D_OUT</text:p>
          </table:table-cell>
          <table:table-cell table:style-name="Таблица2.B1" office:value-type="string">
            <text:p text:style-name="P13">D</text:p>
          </table:table-cell>
          <table:table-cell table:style-name="Таблица2.B1" office:value-type="string">
            <text:p text:style-name="P13">10</text:p>
          </table:table-cell>
          <table:table-cell table:style-name="Таблица2.B1" office:value-type="string">
            <text:p text:style-name="P15">Дата установления права на льготу, дд.мм.гггг_1</text:p>
          </table:table-cell>
        </table:table-row>
        <table:table-row table:style-name="Таблица2.1">
          <table:table-cell table:style-name="Таблица2.A1" office:value-type="string">
            <text:p text:style-name="P13">10</text:p>
          </table:table-cell>
          <table:table-cell table:style-name="Таблица2.B1" office:value-type="string">
            <text:p text:style-name="P13">D_PUT</text:p>
          </table:table-cell>
          <table:table-cell table:style-name="Таблица2.B1" office:value-type="string">
            <text:p text:style-name="P13">D</text:p>
          </table:table-cell>
          <table:table-cell table:style-name="Таблица2.B1" office:value-type="string">
            <text:p text:style-name="P13">10</text:p>
          </table:table-cell>
          <table:table-cell table:style-name="Таблица2.B1" office:value-type="string">
            <text:p text:style-name="P15">Дата окончания права на льготу, дд.мм.гггг_1</text:p>
          </table:table-cell>
        </table:table-row>
        <table:table-row table:style-name="Таблица2.1">
          <table:table-cell table:style-name="Таблица2.A1" office:value-type="string">
            <text:p text:style-name="P13">11</text:p>
          </table:table-cell>
          <table:table-cell table:style-name="Таблица2.B1" office:value-type="string">
            <text:p text:style-name="P13">LEK</text:p>
          </table:table-cell>
          <table:table-cell table:style-name="Таблица2.B1" office:value-type="string">
            <text:p text:style-name="P13">С</text:p>
          </table:table-cell>
          <table:table-cell table:style-name="Таблица2.B1" office:value-type="string">
            <text:p text:style-name="P13">250</text:p>
          </table:table-cell>
          <table:table-cell table:style-name="Таблица2.B1" office:value-type="string">
            <text:p text:style-name="P15">Лекарственный препарат (у пациентов с 915 кодом)</text:p>
          </table:table-cell>
        </table:table-row>
      </table:table>
      <text:p text:style-name="P6"><text:span text:style-name="Цветовое_20_выделение_20_для_20_Текст"/></text:p>
      <text:p text:style-name="P7"><text:bookmark-start text:name="sub_3000"/><text:span text:style-name="T4">Приложение N 3</text:span><text:line-break/><text:span text:style-name="T4">к 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5">совместному приказу</text:span></text:span></text:a><text:line-break/><text:span text:style-name="T4">Департамента</text:span><text:line-break/><text:span text:style-name="T4">здравоохранения</text:span><text:line-break/><text:span text:style-name="T4">Тюменской области</text:span><text:line-break/><text:span text:style-name="T4">и Территориального фонда</text:span><text:line-break/><text:span text:style-name="T4">обязательного медицинского</text:span><text:line-break/><text:span text:style-name="T4">страхования Тюменской области</text:span><text:line-break/><text:span text:style-name="T4">от 26 июля 2016 г. N 578/86од</text:span></text:p>
      <text:p text:style-name="P5"><text:bookmark-end text:name="sub_3000"/><text:span text:style-name="Цветовое_20_выделение_20_для_20_Текст"/></text:p>
      <text:p text:style-name="Heading_20_1">Форма передачи<text:line-break/>базы социальной защиты населения в ГАУ ТО "МИАЦ"</text:p>
      <text:p text:style-name="P5"><text:span text:style-name="Цветовое_20_выделение_20_для_20_Текст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>N</text:p>
          </table:table-cell>
          <table:table-cell table:style-name="Таблица3.B1" office:value-type="string">
            <text:p text:style-name="P13">Имя поля</text:p>
          </table:table-cell>
          <table:table-cell table:style-name="Таблица3.B1" office:value-type="string">
            <text:p text:style-name="P13">Тип поля</text:p>
          </table:table-cell>
          <table:table-cell table:style-name="Таблица3.B1" office:value-type="string">
            <text:p text:style-name="P13">Размер поля</text:p>
          </table:table-cell>
          <table:table-cell table:style-name="Таблица3.B1" office:value-type="string">
            <text:p text:style-name="P13">Содержание</text:p>
          </table:table-cell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B1" office:value-type="string">
            <text:p text:style-name="P15">FAM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25</text:p>
          </table:table-cell>
          <table:table-cell table:style-name="Таблица3.B1" office:value-type="string">
            <text:p text:style-name="P15">Фамилия</text:p>
          </table:table-cell>
        </table:table-row>
        <table:table-row table:style-name="Таблица3.1">
          <table:table-cell table:style-name="Таблица3.A1" office:value-type="string">
            <text:p text:style-name="P13">2</text:p>
          </table:table-cell>
          <table:table-cell table:style-name="Таблица3.B1" office:value-type="string">
            <text:p text:style-name="P15">IM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15</text:p>
          </table:table-cell>
          <table:table-cell table:style-name="Таблица3.B1" office:value-type="string">
            <text:p text:style-name="P15">Имя</text:p>
          </table:table-cell>
        </table:table-row>
        <table:table-row table:style-name="Таблица3.1">
          <table:table-cell table:style-name="Таблица3.A1" office:value-type="string">
            <text:p text:style-name="P13">3</text:p>
          </table:table-cell>
          <table:table-cell table:style-name="Таблица3.B1" office:value-type="string">
            <text:p text:style-name="P15">ОТ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15</text:p>
          </table:table-cell>
          <table:table-cell table:style-name="Таблица3.B1" office:value-type="string">
            <text:p text:style-name="P15">Отчество</text:p>
          </table:table-cell>
        </table:table-row>
        <table:table-row table:style-name="Таблица3.1">
          <table:table-cell table:style-name="Таблица3.A1" office:value-type="string">
            <text:p text:style-name="P13">4</text:p>
          </table:table-cell>
          <table:table-cell table:style-name="Таблица3.B1" office:value-type="string">
            <text:p text:style-name="P15">DR</text:p>
          </table:table-cell>
          <table:table-cell table:style-name="Таблица3.B1" office:value-type="string">
            <text:p text:style-name="P13">D</text:p>
          </table:table-cell>
          <table:table-cell table:style-name="Таблица3.B1" office:value-type="string">
            <text:p text:style-name="P13">10</text:p>
          </table:table-cell>
          <table:table-cell table:style-name="Таблица3.B1" office:value-type="string">
            <text:p text:style-name="P15">Дата рождения</text:p>
          </table:table-cell>
        </table:table-row>
        <table:table-row table:style-name="Таблица3.1">
          <table:table-cell table:style-name="Таблица3.A1" office:value-type="string">
            <text:p text:style-name="P13">5</text:p>
          </table:table-cell>
          <table:table-cell table:style-name="Таблица3.B1" office:value-type="string">
            <text:p text:style-name="P15">REGION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25</text:p>
          </table:table-cell>
          <table:table-cell table:style-name="Таблица3.B1" office:value-type="string">
            <text:p text:style-name="P15">Район</text:p>
          </table:table-cell>
        </table:table-row>
        <table:table-row table:style-name="Таблица3.1">
          <table:table-cell table:style-name="Таблица3.A1" office:value-type="string">
            <text:p text:style-name="P13">6</text:p>
          </table:table-cell>
          <table:table-cell table:style-name="Таблица3.B1" office:value-type="string">
            <text:p text:style-name="P15">TOWN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20</text:p>
          </table:table-cell>
          <table:table-cell table:style-name="Таблица3.B1" office:value-type="string">
            <text:p text:style-name="P15">Населенный пункт</text:p>
          </table:table-cell>
        </table:table-row>
        <table:table-row table:style-name="Таблица3.1">
          <table:table-cell table:style-name="Таблица3.A1" office:value-type="string">
            <text:p text:style-name="P13">7</text:p>
          </table:table-cell>
          <table:table-cell table:style-name="Таблица3.B1" office:value-type="string">
            <text:p text:style-name="P15">STREET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30</text:p>
          </table:table-cell>
          <table:table-cell table:style-name="Таблица3.B1" office:value-type="string">
            <text:p text:style-name="P15">Улица</text:p>
          </table:table-cell>
        </table:table-row>
        <table:table-row table:style-name="Таблица3.1">
          <table:table-cell table:style-name="Таблица3.A1" office:value-type="string">
            <text:p text:style-name="P13">8</text:p>
          </table:table-cell>
          <table:table-cell table:style-name="Таблица3.B1" office:value-type="string">
            <text:p text:style-name="P15">HOUSE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6</text:p>
          </table:table-cell>
          <table:table-cell table:style-name="Таблица3.B1" office:value-type="string">
            <text:p text:style-name="P15">Номер дома</text:p>
          </table:table-cell>
        </table:table-row>
        <table:table-row table:style-name="Таблица3.1">
          <table:table-cell table:style-name="Таблица3.A1" office:value-type="string">
            <text:p text:style-name="P13">9</text:p>
          </table:table-cell>
          <table:table-cell table:style-name="Таблица3.B1" office:value-type="string">
            <text:p text:style-name="P15">KORPUS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2</text:p>
          </table:table-cell>
          <table:table-cell table:style-name="Таблица3.B1" office:value-type="string">
            <text:p text:style-name="P15">Индекс корпуса</text:p>
          </table:table-cell>
        </table:table-row>
        <table:table-row table:style-name="Таблица3.1">
          <table:table-cell table:style-name="Таблица3.A1" office:value-type="string">
            <text:p text:style-name="P13">10</text:p>
          </table:table-cell>
          <table:table-cell table:style-name="Таблица3.B1" office:value-type="string">
            <text:p text:style-name="P15">FLAT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6</text:p>
          </table:table-cell>
          <table:table-cell table:style-name="Таблица3.B1" office:value-type="string">
            <text:p text:style-name="P15">Номер квартиры</text:p>
          </table:table-cell>
        </table:table-row>
        <table:table-row table:style-name="Таблица3.1">
          <table:table-cell table:style-name="Таблица3.A1" office:value-type="string">
            <text:p text:style-name="P13">11</text:p>
          </table:table-cell>
          <table:table-cell table:style-name="Таблица3.B1" office:value-type="string">
            <text:p text:style-name="P15">PRIV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3</text:p>
          </table:table-cell>
          <table:table-cell table:style-name="Таблица3.B1" office:value-type="string">
            <text:p text:style-name="P15">Код льготной категории гражданина</text:p>
          </table:table-cell>
        </table:table-row>
        <table:table-row table:style-name="Таблица3.1">
          <table:table-cell table:style-name="Таблица3.A1" office:value-type="string">
            <text:p text:style-name="P13">12</text:p>
          </table:table-cell>
          <table:table-cell table:style-name="Таблица3.B1" office:value-type="string">
            <text:p text:style-name="P15">NAMEUD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1</text:p>
          </table:table-cell>
          <table:table-cell table:style-name="Таблица3.B1" office:value-type="string">
            <text:p text:style-name="P15">Код документа, подтверждающего право на льготу</text:p>
          </table:table-cell>
        </table:table-row>
        <table:table-row table:style-name="Таблица3.1">
          <table:table-cell table:style-name="Таблица3.A1" office:value-type="string">
            <text:p text:style-name="P13">13</text:p>
          </table:table-cell>
          <table:table-cell table:style-name="Таблица3.B1" office:value-type="string">
            <text:p text:style-name="P15">S_UDO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8</text:p>
          </table:table-cell>
          <table:table-cell table:style-name="Таблица3.B1" office:value-type="string">
            <text:p text:style-name="P15">Серия льготного документа, подтверждающего право на льготу</text:p>
          </table:table-cell>
        </table:table-row>
        <table:table-row table:style-name="Таблица3.1">
          <table:table-cell table:style-name="Таблица3.A1" office:value-type="string">
            <text:p text:style-name="P13">14</text:p>
          </table:table-cell>
          <table:table-cell table:style-name="Таблица3.B1" office:value-type="string">
            <text:p text:style-name="P15">N_UDO</text:p>
          </table:table-cell>
          <table:table-cell table:style-name="Таблица3.B1" office:value-type="string">
            <text:p text:style-name="P13">С</text:p>
          </table:table-cell>
          <table:table-cell table:style-name="Таблица3.B1" office:value-type="string">
            <text:p text:style-name="P13">8</text:p>
          </table:table-cell>
          <table:table-cell table:style-name="Таблица3.B1" office:value-type="string">
            <text:p text:style-name="P15">Номер документа, подтверждающего право на льготу</text:p>
          </table:table-cell>
        </table:table-row>
        <table:table-row table:style-name="Таблица3.1">
          <table:table-cell table:style-name="Таблица3.A1" office:value-type="string">
            <text:p text:style-name="P13">15</text:p>
          </table:table-cell>
          <table:table-cell table:style-name="Таблица3.B1" office:value-type="string">
            <text:p text:style-name="P15">D_OUT</text:p>
          </table:table-cell>
          <table:table-cell table:style-name="Таблица3.B1" office:value-type="string">
            <text:p text:style-name="P13">D</text:p>
          </table:table-cell>
          <table:table-cell table:style-name="Таблица3.B1" office:value-type="string">
            <text:p text:style-name="P13">10</text:p>
          </table:table-cell>
          <table:table-cell table:style-name="Таблица3.B1" office:value-type="string">
            <text:p text:style-name="P15">Дата выдачи документа, подтверждающего право на льготу, либо дата рождения ребенка - ДД.ММ.ГГГГ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">16</text:p>
          </table:table-cell>
          <table:table-cell table:style-name="Таблица3.B1" office:value-type="string">
            <text:p text:style-name="P15">D_PO</text:p>
          </table:table-cell>
          <table:table-cell table:style-name="Таблица3.B1" office:value-type="string">
            <text:p text:style-name="P13">D</text:p>
          </table:table-cell>
          <table:table-cell table:style-name="Таблица3.B1" office:value-type="string">
            <text:p text:style-name="P13">10</text:p>
          </table:table-cell>
          <table:table-cell table:style-name="Таблица3.B1" office:value-type="string">
            <text:p text:style-name="P15">Дата окончания льготы - ДД.ММ.ГГГГ</text:p>
          </table:table-cell>
        </table:table-row>
      </table:table>
      <text:p text:style-name="P6"><text:span text:style-name="Цветовое_20_выделение_20_для_20_Текст"/></text:p>
      <text:p text:style-name="P11"><text:bookmark-start text:name="sub_4000"/><text:span text:style-name="T2">Информация об изменениях:</text:span></text:p>
      <text:p text:style-name="P9"><text:bookmark-end text:name="sub_4000"/><text:s/><text:span text:style-name="T3">Приложение 4 изменено. - </text:span><text:a xlink:type="simple" xlink:href="https://internet.garant.ru/document/redirect/73588042/3" text:style-name="Гипертекстовая_20_ссылка" text:visited-style-name="Гипертекстовая_20_ссылка"><text:span text:style-name="Гипертекстовая_20_ссылка"><text:span text:style-name="T3">Приказ</text:span></text:span></text:a><text:span text:style-name="T3"> Департамента здравоохранения Тюменской области и Территориального фонда обязательного медицинского страхования Тюменской области от 1 февраля 2021 г. N 30</text:span></text:p>
      <text:p text:style-name="P9"><text:s/><text:a xlink:type="simple" xlink:href="https://internet.garant.ru/document/redirect/73643183/4000" text:style-name="Гипертекстовая_20_ссылка" text:visited-style-name="Гипертекстовая_20_ссылка"><text:span text:style-name="Гипертекстовая_20_ссылка"><text:span text:style-name="T3">См. предыдущую редакцию</text:span></text:span></text:a></text:p>
      <text:p text:style-name="P7"><text:span text:style-name="T4">Приложение N 4</text:span><text:line-break/><text:span text:style-name="T4">к 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5">совместному приказу</text:span></text:span></text:a><text:line-break/><text:span text:style-name="T4">Департамента</text:span><text:line-break/><text:span text:style-name="T4">здравоохранения</text:span><text:line-break/><text:span text:style-name="T4">Тюменской области</text:span><text:line-break/><text:span text:style-name="T4">и Территориального фонда</text:span><text:line-break/><text:span text:style-name="T4">обязательного медицинского</text:span><text:line-break/><text:span text:style-name="T4">страхования Тюменской области</text:span><text:line-break/><text:span text:style-name="T4">от 26 июля 2016 г. N 578/86од</text:span></text:p>
      <text:p text:style-name="P5"><text:span text:style-name="Цветовое_20_выделение_20_для_20_Текст"/></text:p>
      <text:p text:style-name="Heading_20_1">Перечень<text:line-break/>отдельных категорий заболеваний, при которых осуществляется социальная поддержка в части возмещения расходов на оплату лекарственных препаратов для медицинского применения и медицинских изделий</text:p>
      <text:p text:style-name="P5"><text:span text:style-name="Цветовое_20_выделение_20_для_20_Текст"/></text:p>
      <text:p text:style-name="P14">С изменениями и дополнениями от:</text:p>
      <text:p text:style-name="P10"><text:s/><text:span text:style-name="T1">28 августа 2020 г., 1 февраля 2021 г.</text:span></text:p>
      <text:p text:style-name="P5"><text:span text:style-name="Цветовое_20_выделение_20_для_20_Текст"/></text:p>
      <text:p text:style-name="Heading_20_1">изделий</text:p>
      <text:p text:style-name="P5"><text:span text:style-name="Цветовое_20_выделение_20_для_20_Текст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Код категории</text:p>
          </table:table-cell>
          <table:table-cell table:style-name="Таблица4.B1" office:value-type="string">
            <text:p text:style-name="P13">Наименование категории</text:p>
          </table:table-cell>
        </table:table-row>
        <table:table-row table:style-name="Таблица4.1">
          <table:table-cell table:style-name="Таблица4.A1" office:value-type="string">
            <text:p text:style-name="P13">931</text:p>
          </table:table-cell>
          <table:table-cell table:style-name="Таблица4.B1" office:value-type="string">
            <text:p text:style-name="P15">Детские церебральные параличи</text:p>
          </table:table-cell>
        </table:table-row>
        <table:table-row table:style-name="Таблица4.1">
          <table:table-cell table:style-name="Таблица4.A1" office:value-type="string">
            <text:p text:style-name="P13">932</text:p>
          </table:table-cell>
          <table:table-cell table:style-name="Таблица4.B1" office:value-type="string">
            <text:p text:style-name="P15">Гепатоцеребральная дистрофия и фенилкетонурия</text:p>
          </table:table-cell>
        </table:table-row>
        <table:table-row table:style-name="Таблица4.1">
          <table:table-cell table:style-name="Таблица4.A1" office:value-type="string">
            <text:p text:style-name="P13">933</text:p>
          </table:table-cell>
          <table:table-cell table:style-name="Таблица4.B1" office:value-type="string">
            <text:p text:style-name="P15">Муковисцидоз (больным детям)</text:p>
          </table:table-cell>
        </table:table-row>
        <table:table-row table:style-name="Таблица4.1">
          <table:table-cell table:style-name="Таблица4.A1" office:value-type="string">
            <text:p text:style-name="P13">934</text:p>
          </table:table-cell>
          <table:table-cell table:style-name="Таблица4.B1" office:value-type="string">
            <text:p text:style-name="P15">Острая перемежающая Порфирия</text:p>
          </table:table-cell>
        </table:table-row>
        <table:table-row table:style-name="Таблица4.1">
          <table:table-cell table:style-name="Таблица4.A1" office:value-type="string">
            <text:p text:style-name="P13">935</text:p>
          </table:table-cell>
          <table:table-cell table:style-name="Таблица4.B1" office:value-type="string">
            <text:p text:style-name="P15">СПИД, ВИЧ-инфицированные</text:p>
          </table:table-cell>
        </table:table-row>
        <table:table-row table:style-name="Таблица4.1">
          <table:table-cell table:style-name="Таблица4.A1" office:value-type="string">
            <text:p text:style-name="P13">936</text:p>
          </table:table-cell>
          <table:table-cell table:style-name="Таблица4.B1" office:value-type="string">
            <text:p text:style-name="P15">Онкологические заболевания</text:p>
          </table:table-cell>
        </table:table-row>
        <table:table-row table:style-name="Таблица4.1">
          <table:table-cell table:style-name="Таблица4.A1" office:value-type="string">
            <text:p text:style-name="P13">937</text:p>
          </table:table-cell>
          <table:table-cell table:style-name="Таблица4.B1" office:value-type="string">
            <text:p text:style-name="P15">Гематологические заболевания, гемобластозы, цитопения, наследственные гемопатии (гемолитические анемии, геморрагические диатезы, в том числе гемофилии)</text:p>
          </table:table-cell>
        </table:table-row>
        <table:table-row table:style-name="Таблица4.1">
          <table:table-cell table:style-name="Таблица4.A1" office:value-type="string">
            <text:p text:style-name="P13">938</text:p>
          </table:table-cell>
          <table:table-cell table:style-name="Таблица4.B1" office:value-type="string">
            <text:p text:style-name="P15">Лучевая болезнь</text:p>
          </table:table-cell>
        </table:table-row>
        <table:table-row table:style-name="Таблица4.1">
          <table:table-cell table:style-name="Таблица4.A1" office:value-type="string">
            <text:p text:style-name="P13">939</text:p>
          </table:table-cell>
          <table:table-cell table:style-name="Таблица4.B1" office:value-type="string">
            <text:p text:style-name="P15">Лепра</text:p>
          </table:table-cell>
        </table:table-row>
        <table:table-row table:style-name="Таблица4.1">
          <table:table-cell table:style-name="Таблица4.A1" office:value-type="string">
            <text:p text:style-name="P13">940</text:p>
          </table:table-cell>
          <table:table-cell table:style-name="Таблица4.B1" office:value-type="string">
            <text:p text:style-name="P15">Туберкулез</text:p>
          </table:table-cell>
        </table:table-row>
        <table:table-row table:style-name="Таблица4.1">
          <table:table-cell table:style-name="Таблица4.A1" office:value-type="string">
            <text:p text:style-name="P13">941</text:p>
          </table:table-cell>
          <table:table-cell table:style-name="Таблица4.B1" office:value-type="string">
            <text:p text:style-name="P15">Тяжелая форма бруцеллеза</text:p>
          </table:table-cell>
        </table:table-row>
        <table:table-row table:style-name="Таблица4.1">
          <table:table-cell table:style-name="Таблица4.A1" office:value-type="string">
            <text:p text:style-name="P13">942</text:p>
          </table:table-cell>
          <table:table-cell table:style-name="Таблица4.B1" office:value-type="string">
            <text:p text:style-name="P15">Системные хронические тяжелые заболевания кожи</text:p>
          </table:table-cell>
        </table:table-row>
        <table:table-row table:style-name="Таблица4.1">
          <table:table-cell table:style-name="Таблица4.A1" office:value-type="string">
            <text:p text:style-name="P13">943</text:p>
          </table:table-cell>
          <table:table-cell table:style-name="Таблица4.B1" office:value-type="string">
            <text:p text:style-name="P15">Бронхиальная астма</text:p>
          </table:table-cell>
        </table:table-row>
        <table:table-row table:style-name="Таблица4.1">
          <table:table-cell table:style-name="Таблица4.A1" office:value-type="string">
            <text:p text:style-name="P13">944</text:p>
          </table:table-cell>
          <table:table-cell table:style-name="Таблица4.B1" office:value-type="string">
            <text:p text:style-name="P15">Ревматизм и ревматоидный артрит, системная (острая) красная волчанка, болезнь Бехтерева</text:p>
          </table:table-cell>
        </table:table-row>
        <table:table-row table:style-name="Таблица4.1">
          <table:table-cell table:style-name="Таблица4.A1" office:value-type="string">
            <text:p text:style-name="P13">945</text:p>
          </table:table-cell>
          <table:table-cell table:style-name="Таблица4.B1" office:value-type="string">
            <text:p text:style-name="P15">Инфаркт миокарда (первые шесть месяцев)</text:p>
          </table:table-cell>
        </table:table-row>
        <table:table-row table:style-name="Таблица4.1">
          <table:table-cell table:style-name="Таблица4.A1" office:value-type="string">
            <text:p text:style-name="P13">946</text:p>
          </table:table-cell>
          <table:table-cell table:style-name="Таблица4.B1" office:value-type="string">
            <text:p text:style-name="P15">Состояние после операции по протезированию клапанов сердца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>947</text:p>
          </table:table-cell>
          <table:table-cell table:style-name="Таблица4.B1" office:value-type="string">
            <text:p text:style-name="P15">Пересадка органов и тканей</text:p>
          </table:table-cell>
        </table:table-row>
        <table:table-row table:style-name="Таблица4.1">
          <table:table-cell table:style-name="Таблица4.A1" office:value-type="string">
            <text:p text:style-name="P13">948</text:p>
          </table:table-cell>
          <table:table-cell table:style-name="Таблица4.B1" office:value-type="string">
            <text:p text:style-name="P15">Диабет</text:p>
          </table:table-cell>
        </table:table-row>
        <table:table-row table:style-name="Таблица4.1">
          <table:table-cell table:style-name="Таблица4.A1" office:value-type="string">
            <text:p text:style-name="P13">949</text:p>
          </table:table-cell>
          <table:table-cell table:style-name="Таблица4.B1" office:value-type="string">
            <text:p text:style-name="P15">Гипофизарный нанизм</text:p>
          </table:table-cell>
        </table:table-row>
        <table:table-row table:style-name="Таблица4.1">
          <table:table-cell table:style-name="Таблица4.A1" office:value-type="string">
            <text:p text:style-name="P13">950</text:p>
          </table:table-cell>
          <table:table-cell table:style-name="Таблица4.B1" office:value-type="string">
            <text:p text:style-name="P15">Преждевременное половое развитие</text:p>
          </table:table-cell>
        </table:table-row>
        <table:table-row table:style-name="Таблица4.1">
          <table:table-cell table:style-name="Таблица4.A1" office:value-type="string">
            <text:p text:style-name="P13">951</text:p>
          </table:table-cell>
          <table:table-cell table:style-name="Таблица4.B1" office:value-type="string">
            <text:p text:style-name="P15">Рассеянный склероз</text:p>
          </table:table-cell>
        </table:table-row>
        <table:table-row table:style-name="Таблица4.1">
          <table:table-cell table:style-name="Таблица4.A1" office:value-type="string">
            <text:p text:style-name="P13">952</text:p>
          </table:table-cell>
          <table:table-cell table:style-name="Таблица4.B1" office:value-type="string">
            <text:p text:style-name="P15">Миастения</text:p>
          </table:table-cell>
        </table:table-row>
        <table:table-row table:style-name="Таблица4.1">
          <table:table-cell table:style-name="Таблица4.A1" office:value-type="string">
            <text:p text:style-name="P13">953</text:p>
          </table:table-cell>
          <table:table-cell table:style-name="Таблица4.B1" office:value-type="string">
            <text:p text:style-name="P15">Миопатия</text:p>
          </table:table-cell>
        </table:table-row>
        <table:table-row table:style-name="Таблица4.1">
          <table:table-cell table:style-name="Таблица4.A1" office:value-type="string">
            <text:p text:style-name="P13">954</text:p>
          </table:table-cell>
          <table:table-cell table:style-name="Таблица4.B1" office:value-type="string">
            <text:p text:style-name="P15">Мозжечковая атаксия Мари</text:p>
          </table:table-cell>
        </table:table-row>
        <table:table-row table:style-name="Таблица4.1">
          <table:table-cell table:style-name="Таблица4.A1" office:value-type="string">
            <text:p text:style-name="P13">955</text:p>
          </table:table-cell>
          <table:table-cell table:style-name="Таблица4.B1" office:value-type="string">
            <text:p text:style-name="P15">Болезнь Паркинсона</text:p>
          </table:table-cell>
        </table:table-row>
        <table:table-row table:style-name="Таблица4.1">
          <table:table-cell table:style-name="Таблица4.A1" office:value-type="string">
            <text:p text:style-name="P13">956</text:p>
          </table:table-cell>
          <table:table-cell table:style-name="Таблица4.B1" office:value-type="string">
            <text:p text:style-name="P15">Хронические урологические заболевания</text:p>
          </table:table-cell>
        </table:table-row>
        <table:table-row table:style-name="Таблица4.1">
          <table:table-cell table:style-name="Таблица4.A1" office:value-type="string">
            <text:p text:style-name="P13">957</text:p>
          </table:table-cell>
          <table:table-cell table:style-name="Таблица4.B1" office:value-type="string">
            <text:p text:style-name="P15">Сифилис</text:p>
          </table:table-cell>
        </table:table-row>
        <table:table-row table:style-name="Таблица4.1">
          <table:table-cell table:style-name="Таблица4.A1" office:value-type="string">
            <text:p text:style-name="P13">958</text:p>
          </table:table-cell>
          <table:table-cell table:style-name="Таблица4.B1" office:value-type="string">
            <text:p text:style-name="P15">Глаукома, катаракта</text:p>
          </table:table-cell>
        </table:table-row>
        <table:table-row table:style-name="Таблица4.1">
          <table:table-cell table:style-name="Таблица4.A1" office:value-type="string">
            <text:p text:style-name="P13">960</text:p>
          </table:table-cell>
          <table:table-cell table:style-name="Таблица4.B1" office:value-type="string">
            <text:p text:style-name="P15">Аддисонова болезнь</text:p>
          </table:table-cell>
        </table:table-row>
        <table:table-row table:style-name="Таблица4.1">
          <table:table-cell table:style-name="Таблица4.A1" office:value-type="string">
            <text:p text:style-name="P13">961</text:p>
          </table:table-cell>
          <table:table-cell table:style-name="Таблица4.B1" office:value-type="string">
            <text:p text:style-name="P15">Шизофрения и эпилепсия</text:p>
          </table:table-cell>
        </table:table-row>
        <table:table-row table:style-name="Таблица4.1">
          <table:table-cell table:style-name="Таблица4.A1" office:value-type="string">
            <text:p text:style-name="P13">962</text:p>
          </table:table-cell>
          <table:table-cell table:style-name="Таблица4.B1" office:value-type="string">
            <text:p text:style-name="P15">Хромосомные аномалии (синдром Тернера, синдром Шерешевского-Тернера)</text:p>
          </table:table-cell>
        </table:table-row>
        <table:table-row table:style-name="Таблица4.1">
          <table:table-cell table:style-name="Таблица4.A1" office:value-type="string">
            <text:p text:style-name="P13">970</text:p>
          </table:table-cell>
          <table:table-cell table:style-name="Таблица4.B33" office:value-type="string">
            <text:p text:style-name="P16">Хронический болевой синдром <text:a xlink:type="simple" xlink:href="#sub_4111" text:style-name="Гипертекстовая_20_ссылка" text:visited-style-name="Гипертекстовая_20_ссылка"><text:span text:style-name="Гипертекстовая_20_ссылка"><text:span text:style-name="T6">*</text:span>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3">661</text:p>
          </table:table-cell>
          <table:table-cell table:style-name="Таблица4.B33" office:value-type="string">
            <text:p text:style-name="P16">Подтвержденная новая коронавирусная инфекция (COVID-19) легкое течение <text:a xlink:type="simple" xlink:href="#sub_4111" text:style-name="Гипертекстовая_20_ссылка" text:visited-style-name="Гипертекстовая_20_ссылка"><text:span text:style-name="Гипертекстовая_20_ссылка"><text:span text:style-name="T6">*</text:span>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3">662</text:p>
          </table:table-cell>
          <table:table-cell table:style-name="Таблица4.B33" office:value-type="string">
            <text:p text:style-name="P16">Подтвержденная новая коронавирусная инфекция (COVID-19) бессимптомное течение <text:a xlink:type="simple" xlink:href="#sub_4111" text:style-name="Гипертекстовая_20_ссылка" text:visited-style-name="Гипертекстовая_20_ссылка"><text:span text:style-name="Гипертекстовая_20_ссылка"><text:span text:style-name="T6">*</text:span>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3">663</text:p>
          </table:table-cell>
          <table:table-cell table:style-name="Таблица4.B33" office:value-type="string">
            <text:p text:style-name="P16">Контактные с подтвержденной новой коронавирусной инфекцией (COVID-19) <text:a xlink:type="simple" xlink:href="#sub_4111" text:style-name="Гипертекстовая_20_ссылка" text:visited-style-name="Гипертекстовая_20_ссылка"><text:span text:style-name="Гипертекстовая_20_ссылка"><text:span text:style-name="T6">*</text:span>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3">664</text:p>
          </table:table-cell>
          <table:table-cell table:style-name="Таблица4.B33" office:value-type="string">
            <text:p text:style-name="P15">Пациенты с внебольничной пневмонией, в том числе с COVID-19, выписанные из стационара на долечивание</text:p>
          </table:table-cell>
        </table:table-row>
      </table:table>
      <text:p text:style-name="P6"><text:span text:style-name="Цветовое_20_выделение_20_для_20_Текст"/></text:p>
      <text:p text:style-name="P5"><text:bookmark-start text:name="sub_4111"/>*<text:span text:style-name="Цветовое_20_выделение_20_для_20_Текст"> Включению в Регистр граждан, страдающих отдельными категориями заболеваний, подлежат пациенты с заболеваниями по </text:span><text:a xlink:type="simple" xlink:href="https://internet.garant.ru/document/redirect/4100000/0" text:style-name="Гипертекстовая_20_ссылка" text:visited-style-name="Гипертекстовая_20_ссылка"><text:span text:style-name="Гипертекстовая_20_ссылка">МКБ-10</text:span></text:a><text:span text:style-name="Цветовое_20_выделение_20_для_20_Текст">:</text:span></text:p>
      <text:p text:style-name="P5"><text:bookmark-end text:name="sub_4111"/><text:span text:style-name="Цветовое_20_выделение_20_для_20_Текст">- 970 - Хронический болевой синдром:</text:span></text:p>
      <text:p text:style-name="P5"><text:span text:style-name="Цветовое_20_выделение_20_для_20_Текст">- R52.0 - острая боль</text:span></text:p>
      <text:p text:style-name="P5"><text:span text:style-name="Цветовое_20_выделение_20_для_20_Текст">- R52.1 - постоянная некупирующаяся боль</text:span></text:p>
      <text:p text:style-name="P5"><text:span text:style-name="Цветовое_20_выделение_20_для_20_Текст">- R52.2 - другая постоянная боль</text:span></text:p>
      <text:p text:style-name="P5"><text:span text:style-name="Цветовое_20_выделение_20_для_20_Текст">- R52.9 - боль неуточненная (обеспечиваются опиоидными анальгетиками для медицинского применения, указанными в Территориальной программе государственных гарантий бесплатного оказания гражданам медицинской помощи в Тюменской области, необходимыми для оказания паллиативной медицинской помощи пациенты с хроническим болевым синдромом, за исключением пациентов с онкологическими заболеваниями, которые обеспечиваются опиоидными анальгетиками по коду 936);</text:span></text:p>
      <text:p text:style-name="P5"><text:span text:style-name="Цветовое_20_выделение_20_для_20_Текст">- 661 - Подтвержденная новая коронавирусная инфекция (COVID-19) легкое течение;</text:span></text:p>
      <text:p text:style-name="P5"><text:span text:style-name="Цветовое_20_выделение_20_для_20_Текст">- 662 - Подтвержденная новая коронавирусная инфекция (COVID-19) бессимптомное течение;</text:span></text:p>
      <text:p text:style-name="P5"><text:span text:style-name="Цветовое_20_выделение_20_для_20_Текст">- 663 - Контактные с подтвержденной новой коронавирусной инфекцией (COVID-19):</text:span></text:p>
      <text:p text:style-name="P5"><text:span text:style-name="Цветовое_20_выделение_20_для_20_Текст">- U07.1 - Коронавирусная инфекция COVID-19, вирус идентифицирован (подтвержден лабораторным тестированием независимо от тяжести клинических признаков или симптомов);</text:span></text:p>
      <text:p text:style-name="P5"><text:span text:style-name="Цветовое_20_выделение_20_для_20_Текст">- Z22.8 - Носительство возбудителя коронавирусной инфекции;</text:span></text:p>
      <text:p text:style-name="P5"><text:span text:style-name="Цветовое_20_выделение_20_для_20_Текст">- Z20.8 - Контакт с больным коронавирусной инфекцией.</text:span></text:p>
      <text:p text:style-name="P5"><text:span text:style-name="Цветовое_20_выделение_20_для_20_Текст">- 664 - Пациенты с внебольничной пневмонией, в том числе с COVID-19, выписанные из стационара на долечивание:</text:span></text:p>
      <text:p text:style-name="P5"><text:span text:style-name="Цветовое_20_выделение_20_для_20_Текст">- Пневмонии J12 - J18.</text:span></text:p>
      <text:p text:style-name="P5"><text:span text:style-name="Цветовое_20_выделение_20_для_20_Текст"/></text:p>
      <text:p text:style-name="P11"><text:bookmark-start text:name="sub_5000"/><text:soft-page-break/><text:span text:style-name="T2">Информация об изменениях:</text:span></text:p>
      <text:p text:style-name="P9"><text:bookmark-end text:name="sub_5000"/><text:s/><text:span text:style-name="T3">Приложение 5 изменено. - </text:span><text:a xlink:type="simple" xlink:href="https://internet.garant.ru/document/redirect/73588042/4" text:style-name="Гипертекстовая_20_ссылка" text:visited-style-name="Гипертекстовая_20_ссылка"><text:span text:style-name="Гипертекстовая_20_ссылка"><text:span text:style-name="T3">Приказ</text:span></text:span></text:a><text:span text:style-name="T3"> Департамента здравоохранения Тюменской области и Территориального фонда обязательного медицинского страхования Тюменской области от 1 февраля 2021 г. N 30</text:span></text:p>
      <text:p text:style-name="P9"><text:s/><text:a xlink:type="simple" xlink:href="https://internet.garant.ru/document/redirect/73643183/5000" text:style-name="Гипертекстовая_20_ссылка" text:visited-style-name="Гипертекстовая_20_ссылка"><text:span text:style-name="Гипертекстовая_20_ссылка"><text:span text:style-name="T3">См. предыдущую редакцию</text:span></text:span></text:a></text:p>
      <text:p text:style-name="P7"><text:span text:style-name="T4">Приложение N 5</text:span><text:line-break/><text:span text:style-name="T4">к 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5">совместному приказу</text:span></text:span></text:a><text:line-break/><text:span text:style-name="T4">Департамента</text:span><text:line-break/><text:span text:style-name="T4">здравоохранения</text:span><text:line-break/><text:span text:style-name="T4">Тюменской области</text:span><text:line-break/><text:span text:style-name="T4">и Территориального фонда</text:span><text:line-break/><text:span text:style-name="T4">обязательного медицинского</text:span><text:line-break/><text:span text:style-name="T4">страхования Тюменской области</text:span><text:line-break/><text:span text:style-name="T4">от 26 июля 2016 г. N 578/86од</text:span></text:p>
      <text:p text:style-name="P5"><text:span text:style-name="Цветовое_20_выделение_20_для_20_Текст"/></text:p>
      <text:p text:style-name="Heading_20_1">Код<text:line-break/>медицинской организации в кодировке Департамента здравоохранения Тюменской области</text:p>
      <text:p text:style-name="P14">С изменениями и дополнениями от:</text:p>
      <text:p text:style-name="P10"><text:s/><text:span text:style-name="T1">1 февраля 2021 г.</text:span></text:p>
      <text:p text:style-name="P5"><text:span text:style-name="Цветовое_20_выделение_20_для_20_Текст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Код МО</text:p>
          </table:table-cell>
          <table:table-cell table:style-name="Таблица5.B1" office:value-type="string">
            <text:p text:style-name="P13">Наименование медицинской организации</text:p>
          </table:table-cell>
        </table:table-row>
        <table:table-row table:style-name="Таблица5.1">
          <table:table-cell table:style-name="Таблица5.A1" office:value-type="string">
            <text:p text:style-name="P13">01</text:p>
          </table:table-cell>
          <table:table-cell table:style-name="Таблица5.B2" office:value-type="string">
            <text:p text:style-name="P15">ГБУЗ ТО "Областная клиническая больница N 1"</text:p>
          </table:table-cell>
        </table:table-row>
        <table:table-row table:style-name="Таблица5.1">
          <table:table-cell table:style-name="Таблица5.A1" office:value-type="string">
            <text:p text:style-name="P13">02</text:p>
          </table:table-cell>
          <table:table-cell table:style-name="Таблица5.B3" office:value-type="string">
            <text:p text:style-name="P15">ГБУЗ ТО "Областная клиническая больница N 2"</text:p>
          </table:table-cell>
        </table:table-row>
        <table:table-row table:style-name="Таблица5.1">
          <table:table-cell table:style-name="Таблица5.A1" office:value-type="string">
            <text:p text:style-name="P13">05</text:p>
          </table:table-cell>
          <table:table-cell table:style-name="Таблица5.B3" office:value-type="string">
            <text:p text:style-name="P15">ГАУЗ ТО "МКМЦ "Медицинский город"</text:p>
          </table:table-cell>
        </table:table-row>
        <table:table-row table:style-name="Таблица5.1">
          <table:table-cell table:style-name="Таблица5.A1" office:value-type="string">
            <text:p text:style-name="P13">12</text:p>
          </table:table-cell>
          <table:table-cell table:style-name="Таблица5.B3" office:value-type="string">
            <text:p text:style-name="P15">ГБУЗ ТО "Госпиталь для ветеранов войн"</text:p>
          </table:table-cell>
        </table:table-row>
        <table:table-row table:style-name="Таблица5.1">
          <table:table-cell table:style-name="Таблица5.A1" office:value-type="string">
            <text:p text:style-name="P13">06</text:p>
          </table:table-cell>
          <table:table-cell table:style-name="Таблица5.B3" office:value-type="string">
            <text:p text:style-name="P15">ГБУЗ ТО "Областная клиническая психиатрическая больница"</text:p>
          </table:table-cell>
        </table:table-row>
        <table:table-row table:style-name="Таблица5.1">
          <table:table-cell table:style-name="Таблица5.A1" office:value-type="string">
            <text:p text:style-name="P13">07</text:p>
          </table:table-cell>
          <table:table-cell table:style-name="Таблица5.B3" office:value-type="string">
            <text:p text:style-name="P15">ГБУЗ ТО "Областная кожно - венерологический диспансер"</text:p>
          </table:table-cell>
        </table:table-row>
        <table:table-row table:style-name="Таблица5.1">
          <table:table-cell table:style-name="Таблица5.A1" office:value-type="string">
            <text:p text:style-name="P13">10</text:p>
          </table:table-cell>
          <table:table-cell table:style-name="Таблица5.B3" office:value-type="string">
            <text:p text:style-name="P15">ГБУЗ ТО "Перинатальный центр"</text:p>
          </table:table-cell>
        </table:table-row>
        <table:table-row table:style-name="Таблица5.1">
          <table:table-cell table:style-name="Таблица5.A1" office:value-type="string">
            <text:p text:style-name="P13">14</text:p>
          </table:table-cell>
          <table:table-cell table:style-name="Таблица5.B3" office:value-type="string">
            <text:p text:style-name="P15">ГБУЗ ТО "Областной противотуберкулезный диспансер"</text:p>
          </table:table-cell>
        </table:table-row>
        <table:table-row table:style-name="Таблица5.1">
          <table:table-cell table:style-name="Таблица5.A1" office:value-type="string">
            <text:p text:style-name="P13">17</text:p>
          </table:table-cell>
          <table:table-cell table:style-name="Таблица5.B3" office:value-type="string">
            <text:p text:style-name="P15">ООО "Поликлиника КД им. Е.М. Нигинского"</text:p>
          </table:table-cell>
        </table:table-row>
        <table:table-row table:style-name="Таблица5.1">
          <table:table-cell table:style-name="Таблица5.A1" office:value-type="string">
            <text:p text:style-name="P13">18</text:p>
          </table:table-cell>
          <table:table-cell table:style-name="Таблица5.B3" office:value-type="string">
            <text:p text:style-name="P15">Университетская многопрофильная клиника ФГБОУ ВО Тюменский ГМУ Минздрава России</text:p>
          </table:table-cell>
        </table:table-row>
        <table:table-row table:style-name="Таблица5.1">
          <table:table-cell table:style-name="Таблица5.A1" office:value-type="string">
            <text:p text:style-name="P13">46</text:p>
          </table:table-cell>
          <table:table-cell table:style-name="Таблица5.B3" office:value-type="string">
            <text:p text:style-name="P15">ГБУЗ ТО "Областная больница N 3" (г. Тобольск) Поликлиника</text:p>
          </table:table-cell>
        </table:table-row>
        <table:table-row table:style-name="Таблица5.1">
          <table:table-cell table:style-name="Таблица5.A1" office:value-type="string">
            <text:p text:style-name="P13">04</text:p>
          </table:table-cell>
          <table:table-cell table:style-name="Таблица5.B3" office:value-type="string">
            <text:p text:style-name="P15">ГБУЗ ТО "Областная больница N 4" (г. Ишим)</text:p>
          </table:table-cell>
        </table:table-row>
        <table:table-row table:style-name="Таблица5.1">
          <table:table-cell table:style-name="Таблица5.A1" office:value-type="string">
            <text:p text:style-name="P13">20</text:p>
          </table:table-cell>
          <table:table-cell table:style-name="Таблица5.B3" office:value-type="string">
            <text:p text:style-name="P15">ГБУЗ ТО "Областная больница N 4" Ф N 1 (с. Абатское)</text:p>
          </table:table-cell>
        </table:table-row>
        <table:table-row table:style-name="Таблица5.1">
          <table:table-cell table:style-name="Таблица5.A1" office:value-type="string">
            <text:p text:style-name="P13">25</text:p>
          </table:table-cell>
          <table:table-cell table:style-name="Таблица5.B3" office:value-type="string">
            <text:p text:style-name="P15">ГБУЗ ТО "Областная больница N 4" ОФ N 2 (с. Викулово)</text:p>
          </table:table-cell>
        </table:table-row>
        <table:table-row table:style-name="Таблица5.1">
          <table:table-cell table:style-name="Таблица5.A1" office:value-type="string">
            <text:p text:style-name="P13">33</text:p>
          </table:table-cell>
          <table:table-cell table:style-name="Таблица5.B3" office:value-type="string">
            <text:p text:style-name="P15">ГБУЗ ТО "Областная больница N 4" ОФ N 2 (с. Б. Сорокино)</text:p>
          </table:table-cell>
        </table:table-row>
        <table:table-row table:style-name="Таблица5.1">
          <table:table-cell table:style-name="Таблица5.A1" office:value-type="string">
            <text:p text:style-name="P13">22</text:p>
          </table:table-cell>
          <table:table-cell table:style-name="Таблица5.B3" office:value-type="string">
            <text:p text:style-name="P15">ГБУЗ ТО "Областная больница N 4" ОФ N 3 (с. Армизонское)</text:p>
          </table:table-cell>
        </table:table-row>
        <table:table-row table:style-name="Таблица5.1">
          <table:table-cell table:style-name="Таблица5.A1" office:value-type="string">
            <text:p text:style-name="P13">23</text:p>
          </table:table-cell>
          <table:table-cell table:style-name="Таблица5.B3" office:value-type="string">
            <text:p text:style-name="P15">ГБУЗ ТО "Областная больница N 4" ОФ N 3 (с. Бердюжье)</text:p>
          </table:table-cell>
        </table:table-row>
        <table:table-row table:style-name="Таблица5.1">
          <table:table-cell table:style-name="Таблица5.A1" office:value-type="string">
            <text:p text:style-name="P13">24</text:p>
          </table:table-cell>
          <table:table-cell table:style-name="Таблица5.B3" office:value-type="string">
            <text:p text:style-name="P15">ГБУЗ ТО "Областная больница N 9" (с. Вагай)</text:p>
          </table:table-cell>
        </table:table-row>
        <table:table-row table:style-name="Таблица5.1">
          <table:table-cell table:style-name="Таблица5.A1" office:value-type="string">
            <text:p text:style-name="P13">26</text:p>
          </table:table-cell>
          <table:table-cell table:style-name="Таблица5.B3" office:value-type="string">
            <text:p text:style-name="P15">ГБУЗ ТО "Областная больница N 11" (р.п. Голышманово)</text:p>
          </table:table-cell>
        </table:table-row>
        <table:table-row table:style-name="Таблица5.1">
          <table:table-cell table:style-name="Таблица5.A1" office:value-type="string">
            <text:p text:style-name="P13">31</text:p>
          </table:table-cell>
          <table:table-cell table:style-name="Таблица5.B3" office:value-type="string">
            <text:p text:style-name="P15">ГБУЗ ТО "Областная больница N 11" ОФ N 1 (с. Омутинское)</text:p>
          </table:table-cell>
        </table:table-row>
        <table:table-row table:style-name="Таблица5.1">
          <table:table-cell table:style-name="Таблица5.A1" office:value-type="string">
            <text:p text:style-name="P13">37</text:p>
          </table:table-cell>
          <table:table-cell table:style-name="Таблица5.B3" office:value-type="string">
            <text:p text:style-name="P15">ГБУЗ ТО "Областная больница N 11" ОФ N 1 (с. Юргинское)</text:p>
          </table:table-cell>
        </table:table-row>
        <table:table-row table:style-name="Таблица5.1">
          <table:table-cell table:style-name="Таблица5.A1" office:value-type="string">
            <text:p text:style-name="P13">21</text:p>
          </table:table-cell>
          <table:table-cell table:style-name="Таблица5.B3" office:value-type="string">
            <text:p text:style-name="P15">ГБУЗ ТО "Областная больница N 11" Ф N 2 (с. Аромашево)</text:p>
          </table:table-cell>
        </table:table-row>
        <table:table-row table:style-name="Таблица5.1">
          <table:table-cell table:style-name="Таблица5.A1" office:value-type="string">
            <text:p text:style-name="P13">27</text:p>
          </table:table-cell>
          <table:table-cell table:style-name="Таблица5.B3" office:value-type="string">
            <text:p text:style-name="P15">ГБУЗ ТО "Областная больница N 12" (г. Заводоуковск)</text:p>
          </table:table-cell>
        </table:table-row>
        <table:table-row table:style-name="Таблица5.1">
          <table:table-cell table:style-name="Таблица5.A1" office:value-type="string">
            <text:p text:style-name="P13">36</text:p>
          </table:table-cell>
          <table:table-cell table:style-name="Таблица5.B3" office:value-type="string">
            <text:p text:style-name="P15">ГБУЗ ТО "Областная больница N 12" Филиал (с. Упорово)</text:p>
          </table:table-cell>
        </table:table-row>
        <table:table-row table:style-name="Таблица5.1">
          <table:table-cell table:style-name="Таблица5.A1" office:value-type="string">
            <text:p text:style-name="P13">28</text:p>
          </table:table-cell>
          <table:table-cell table:style-name="Таблица5.B3" office:value-type="string">
            <text:p text:style-name="P15">ГБУЗ ТО "Областная больница N 13" (с. Исетское)</text:p>
          </table:table-cell>
        </table:table-row>
        <table:table-row table:style-name="Таблица5.1">
          <table:table-cell table:style-name="Таблица5.A1" office:value-type="string">
            <text:p text:style-name="P13">29</text:p>
          </table:table-cell>
          <table:table-cell table:style-name="Таблица5.B3" office:value-type="string">
            <text:p text:style-name="P15">ГБУЗ ТО "Областная больница N 14 имени В.Н. Шанаурина" (с. Казанское)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3">32</text:p>
          </table:table-cell>
          <table:table-cell table:style-name="Таблица5.B3" office:value-type="string">
            <text:p text:style-name="P15">ГБУЗ ТО "Областная больница N 14" Ф N 1 (с. Сладково)</text:p>
          </table:table-cell>
        </table:table-row>
        <table:table-row table:style-name="Таблица5.1">
          <table:table-cell table:style-name="Таблица5.A1" office:value-type="string">
            <text:p text:style-name="P13">30</text:p>
          </table:table-cell>
          <table:table-cell table:style-name="Таблица5.B3" office:value-type="string">
            <text:p text:style-name="P15">ГБУЗ ТО "Областная больница N 15" (с. Нижняя Тавда)</text:p>
          </table:table-cell>
        </table:table-row>
        <table:table-row table:style-name="Таблица5.1">
          <table:table-cell table:style-name="Таблица5.A1" office:value-type="string">
            <text:p text:style-name="P13">34</text:p>
          </table:table-cell>
          <table:table-cell table:style-name="Таблица5.B3" office:value-type="string">
            <text:p text:style-name="P15">ГБУЗ ТО "Областная больница N 19" (г. Тюмень) (с филиалами)</text:p>
          </table:table-cell>
        </table:table-row>
        <table:table-row table:style-name="Таблица5.1">
          <table:table-cell table:style-name="Таблица5.A1" office:value-type="string">
            <text:p text:style-name="P13">64</text:p>
          </table:table-cell>
          <table:table-cell table:style-name="Таблица5.B3" office:value-type="string">
            <text:p text:style-name="P15">ГБУЗ ТО "Областная больница N 19" (Боровская больница)</text:p>
          </table:table-cell>
        </table:table-row>
        <table:table-row table:style-name="Таблица5.1">
          <table:table-cell table:style-name="Таблица5.A1" office:value-type="string">
            <text:p text:style-name="P13">65</text:p>
          </table:table-cell>
          <table:table-cell table:style-name="Таблица5.B3" office:value-type="string">
            <text:p text:style-name="P15">ГБУЗ ТО "Областная больница N 19" (Винзилинская больница)</text:p>
          </table:table-cell>
        </table:table-row>
        <table:table-row table:style-name="Таблица5.1">
          <table:table-cell table:style-name="Таблица5.A1" office:value-type="string">
            <text:p text:style-name="P13">66</text:p>
          </table:table-cell>
          <table:table-cell table:style-name="Таблица5.B3" office:value-type="string">
            <text:p text:style-name="P15">ГБУЗ ТО "Областная больница N 19" (Каскаринская амбулатория)</text:p>
          </table:table-cell>
        </table:table-row>
        <table:table-row table:style-name="Таблица5.1">
          <table:table-cell table:style-name="Таблица5.A1" office:value-type="string">
            <text:p text:style-name="P13">67</text:p>
          </table:table-cell>
          <table:table-cell table:style-name="Таблица5.B3" office:value-type="string">
            <text:p text:style-name="P15">ГБУЗ ТО "Областная больница N 19" (Новотарманская больница)</text:p>
          </table:table-cell>
        </table:table-row>
        <table:table-row table:style-name="Таблица5.1">
          <table:table-cell table:style-name="Таблица5.A1" office:value-type="string">
            <text:p text:style-name="P13">68</text:p>
          </table:table-cell>
          <table:table-cell table:style-name="Таблица5.B3" office:value-type="string">
            <text:p text:style-name="P15">ГБУЗ ТО "Областная больница N 19" (Мальковская амбулатория)</text:p>
          </table:table-cell>
        </table:table-row>
        <table:table-row table:style-name="Таблица5.1">
          <table:table-cell table:style-name="Таблица5.A1" office:value-type="string">
            <text:p text:style-name="P13">35</text:p>
          </table:table-cell>
          <table:table-cell table:style-name="Таблица5.B3" office:value-type="string">
            <text:p text:style-name="P15">ГБУЗ ТО "Областная больница N 20" (с. Уват)</text:p>
          </table:table-cell>
        </table:table-row>
        <table:table-row table:style-name="Таблица5.1">
          <table:table-cell table:style-name="Таблица5.A1" office:value-type="string">
            <text:p text:style-name="P13">38</text:p>
          </table:table-cell>
          <table:table-cell table:style-name="Таблица5.B3" office:value-type="string">
            <text:p text:style-name="P15">ГБУЗ ТО "Областная больница N 23" (г. Ялуторовск)</text:p>
          </table:table-cell>
        </table:table-row>
        <table:table-row table:style-name="Таблица5.1">
          <table:table-cell table:style-name="Таблица5.A1" office:value-type="string">
            <text:p text:style-name="P13">39</text:p>
          </table:table-cell>
          <table:table-cell table:style-name="Таблица5.B3" office:value-type="string">
            <text:p text:style-name="P15">ГБУЗ ТО "Областная больница N 24" (с. Ярково)</text:p>
          </table:table-cell>
        </table:table-row>
        <table:table-row table:style-name="Таблица5.1">
          <table:table-cell table:style-name="Таблица5.A1" office:value-type="string">
            <text:p text:style-name="P13">40</text:p>
          </table:table-cell>
          <table:table-cell table:style-name="Таблица5.B3" office:value-type="string">
            <text:p text:style-name="P15">Тюменская больница ФГБУЗ ЗСМЦ ФМБА России</text:p>
          </table:table-cell>
        </table:table-row>
        <table:table-row table:style-name="Таблица5.1">
          <table:table-cell table:style-name="Таблица5.A1" office:value-type="string">
            <text:p text:style-name="P13">41</text:p>
          </table:table-cell>
          <table:table-cell table:style-name="Таблица5.B3" office:value-type="string">
            <text:p text:style-name="P15">Тобольская больница ФГБУЗ ЗСМЦ ФМБА России</text:p>
          </table:table-cell>
        </table:table-row>
        <table:table-row table:style-name="Таблица5.1">
          <table:table-cell table:style-name="Таблица5.A1" office:value-type="string">
            <text:p text:style-name="P13">43</text:p>
          </table:table-cell>
          <table:table-cell table:style-name="Таблица5.B3" office:value-type="string">
            <text:p text:style-name="P15">ЧУЗ "КБ "РЖД-Медицина" г. Тюмень"</text:p>
          </table:table-cell>
        </table:table-row>
        <table:table-row table:style-name="Таблица5.1">
          <table:table-cell table:style-name="Таблица5.A1" office:value-type="string">
            <text:p text:style-name="P13">44</text:p>
          </table:table-cell>
          <table:table-cell table:style-name="Таблица5.B3" office:value-type="string">
            <text:p text:style-name="P15">Обособленное подразделение ЧУЗ "КБ "РЖД-Медицина"</text:p>
          </table:table-cell>
        </table:table-row>
        <table:table-row table:style-name="Таблица5.1">
          <table:table-cell table:style-name="Таблица5.A1" office:value-type="string">
            <text:p text:style-name="P13">49</text:p>
          </table:table-cell>
          <table:table-cell table:style-name="Таблица5.B3" office:value-type="string">
            <text:p text:style-name="P15">ГАУЗ ТО "Городская поликлиника N 1"</text:p>
          </table:table-cell>
        </table:table-row>
        <table:table-row table:style-name="Таблица5.1">
          <table:table-cell table:style-name="Таблица5.A1" office:value-type="string">
            <text:p text:style-name="P13">50</text:p>
          </table:table-cell>
          <table:table-cell table:style-name="Таблица5.B3" office:value-type="string">
            <text:p text:style-name="P15">ГАУЗ ТО "Городская поликлиника N 3"</text:p>
          </table:table-cell>
        </table:table-row>
        <table:table-row table:style-name="Таблица5.1">
          <table:table-cell table:style-name="Таблица5.A1" office:value-type="string">
            <text:p text:style-name="P13">51</text:p>
          </table:table-cell>
          <table:table-cell table:style-name="Таблица5.B3" office:value-type="string">
            <text:p text:style-name="P15">ГАУЗ ТО "Городская поликлиника N 4"</text:p>
          </table:table-cell>
        </table:table-row>
        <table:table-row table:style-name="Таблица5.1">
          <table:table-cell table:style-name="Таблица5.A1" office:value-type="string">
            <text:p text:style-name="P13">52</text:p>
          </table:table-cell>
          <table:table-cell table:style-name="Таблица5.B3" office:value-type="string">
            <text:p text:style-name="P15">ГАУЗ ТО "Городская поликлиника N 5"</text:p>
          </table:table-cell>
        </table:table-row>
        <table:table-row table:style-name="Таблица5.1">
          <table:table-cell table:style-name="Таблица5.A1" office:value-type="string">
            <text:p text:style-name="P13">53</text:p>
          </table:table-cell>
          <table:table-cell table:style-name="Таблица5.B3" office:value-type="string">
            <text:p text:style-name="P15">ГАУЗ ТО "Городская поликлиника N 6"</text:p>
          </table:table-cell>
        </table:table-row>
        <table:table-row table:style-name="Таблица5.1">
          <table:table-cell table:style-name="Таблица5.A1" office:value-type="string">
            <text:p text:style-name="P13">55</text:p>
          </table:table-cell>
          <table:table-cell table:style-name="Таблица5.B3" office:value-type="string">
            <text:p text:style-name="P15">ГАУЗ ТО "Городская поликлиника N 8"</text:p>
          </table:table-cell>
        </table:table-row>
        <table:table-row table:style-name="Таблица5.1">
          <table:table-cell table:style-name="Таблица5.A1" office:value-type="string">
            <text:p text:style-name="P13">57</text:p>
          </table:table-cell>
          <table:table-cell table:style-name="Таблица5.B3" office:value-type="string">
            <text:p text:style-name="P15">ГАУЗ ТО "Городская поликлиника N 12"</text:p>
          </table:table-cell>
        </table:table-row>
        <table:table-row table:style-name="Таблица5.1">
          <table:table-cell table:style-name="Таблица5.A1" office:value-type="string">
            <text:p text:style-name="P13">58</text:p>
          </table:table-cell>
          <table:table-cell table:style-name="Таблица5.B3" office:value-type="string">
            <text:p text:style-name="P15">ГАУЗ ТО "Городская поликлиника N 13"</text:p>
          </table:table-cell>
        </table:table-row>
        <table:table-row table:style-name="Таблица5.1">
          <table:table-cell table:style-name="Таблица5.A1" office:value-type="string">
            <text:p text:style-name="P13">59</text:p>
          </table:table-cell>
          <table:table-cell table:style-name="Таблица5.B3" office:value-type="string">
            <text:p text:style-name="P15">ГАУЗ ТО "Городская поликлиника N 14"</text:p>
          </table:table-cell>
        </table:table-row>
        <table:table-row table:style-name="Таблица5.1">
          <table:table-cell table:style-name="Таблица5.A1" office:value-type="string">
            <text:p text:style-name="P13">60</text:p>
          </table:table-cell>
          <table:table-cell table:style-name="Таблица5.B3" office:value-type="string">
            <text:p text:style-name="P15">ГАУЗ ТО "Городская поликлиника N 17"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Комментарий" style:family="paragraph" style:parent-style-name="Текст_20__28_справка_29_" style:next-style-name="Standard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Текст_20__28_справка_29_" style:display-name="Текст (справка)" style:family="paragraph" style:parent-style-name="Standard" style:nex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Информация_20_о_20_версии" style:display-name="Информация о версии" style:family="paragraph" style:parent-style-name="Комментарий" style:next-style-name="Standard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style:font-style-asian="italic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 style:default-outline-level="">
      <style:paragraph-properties fo:margin-left="0.635cm" fo:margin-right="0.635cm" fo:margin-top="0.318cm" fo:margin-bottom="0cm" style:contextual-spacing="false" fo:text-indent="0cm" style:auto-text-indent="false"/>
      <style:text-properties fo:color="#353842" loext:opacity="100%" fo:font-size="10pt" style:font-size-asian="10pt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 style:default-outline-level="">
      <style:paragraph-properties fo:margin-left="0cm" fo:margin-right="0cm" fo:text-indent="1.27cm" style:auto-text-indent="false"/>
      <style:text-properties fo:color="#353842" loext:opacity="100%" fo:font-size="10pt" style:font-size-asian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 style:default-outline-level="">
      <style:paragraph-properties fo:margin-left="0cm" fo:margin-right="0cm" fo:text-indent="1.27cm" style:auto-text-indent="false"/>
      <style:text-properties fo:color="#353842" loext:opacity="100%"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tandard" style:default-outline-level="" style:class="extra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next-style-name="Standard" style:default-outline-level="" style:class="extra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Таблица6" style:family="table">
      <style:table-properties style:width="18.166cm" fo:margin-left="0cm" fo:margin-top="0cm" fo:margin-bottom="0cm" table:align="left"/>
    </style:style>
    <style:style style:name="Таблица6.A" style:family="table-column">
      <style:table-column-properties style:column-width="6.0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orphans="0" fo:widows="0"/>
      <style:text-properties style:font-name="Arial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001cm" fo:page-height="29.633cm" style:num-format="1" style:print-orientation="portrait" fo:margin-top="1.27cm" fo:margin-bottom="1.27cm" fo:margin-left="1.411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Приказ Департамента здравоохранения Тюменской области и Территориального фонда обязательного медицинского…</text:span></text:p>
      </style:header>
      <style:footer>
        <table:table table:name="Таблица6" table:style-name="Таблица6">
          <table:table-column table:style-name="Таблица6.A" table:number-columns-repeated="3"/>
          <table:table-row table:style-name="Таблица6.1">
            <table:table-cell table:style-name="Таблица6.A1" office:value-type="string">
              <text:p text:style-name="MP3"><text:span text:style-name="MT1"><text:creation-date style:data-style-name="N10121" text:fixed="true">21.05.2024</text:creation-date></text:span><text:span text:style-name="MT1"><text:s/></text:span></text:p>
            </table:table-cell>
            <table:table-cell table:style-name="Таблица6.A1" office:value-type="string">
              <text:p text:style-name="MP4"><text:span text:style-name="MT1">Система ГАРАНТ</text:span></text:p>
            </table:table-cell>
            <table:table-cell table:style-name="Таблица6.A1" office:value-type="string">
              <text:p text:style-name="MP5"><text:page-number text:select-page="current">0</text:page-number><text:span text:style-name="MT1">/</text:span><text:page-count style:num-format="1">9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document-statistic meta:table-count="6" meta:image-count="0" meta:object-count="0" meta:page-count="9" meta:paragraph-count="415" meta:word-count="2719" meta:character-count="19993" meta:non-whitespace-character-count="17671"/>
    <meta:generator>LibreOffice/7.2.5.2$Windows_X86_64 LibreOffice_project/499f9727c189e6ef3471021d6132d4c694f357e5</meta:generator>
    <meta:user-defined meta:name="Company">НПП "Гарант-Сервис"</meta:user-defined>
  </office:meta>
</office:document-meta>
</file>